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9</text:p>
      <text:p text:style-name="ifm_p_font.roman_mt.3.76mm_ifm">Vragen van het lid <text:span text:style-name="ifm_span_font.bold_ifm">PieterHeerma</text:span> (CDA) aan de Minister van Sociale Zaken en Werkgelegenheid over <text:span text:style-name="ifm_span_font.italic_ifm">het bericht dat het UWV vrijwilligerswerk verhindert</text:span> (ingezonden 7 april 2015).</text:p>
      <text:p text:style-name="ifm_p_font.roman_mt.3.76mm_ifm">Antwoord van Minister <text:span text:style-name="ifm_span_font.bold_ifm">Asscher</text:span> (Sociale Zaken en Werkgelegenheid) (ontvangen 28 april 2015).</text:p>
      <text:p text:style-name="ifm_p_mt.3.76mm_ifm">Vraag 1</text:p>
      <text:p text:style-name="ifm_p_ifm">Kent u het bericht «Overheid verhindert vrijwilligerswerk»?<text:note text:id="ID-2015Z06167-d37e58" text:note-class="footnote"><text:note-citation text:label="1 ">1</text:note-citation><text:note-body><text:p text:style-name="ifm_p_font.normal_size.6.93pt_mt..5mm_indent.-0.1161in_mleft.0.1161in_ifm">De Volkskrant, 2 april 2015</text:p></text:note-body></text:note></text:p>
      <text:p text:style-name="ifm_p_mt.3.76mm_ifm">Antwoord 1</text:p>
      <text:p text:style-name="ifm_p_ifm">Ja.</text:p>
      <text:p text:style-name="ifm_p_mt.3.76mm_ifm">Vraag 2</text:p>
      <text:p text:style-name="ifm_p_ifm">Is het waar dat het Uitvoeringsinstituut werknemersverzekeringen (UWV) vrijwilligers met een WW-uitkering in de gemeente Waterland verbiedt buurtbuschauffeur te worden, waardoor zij niet kunnen deelnemen aan een gemeentelijk project in het kader van de participatiewet?</text:p>
      <text:p text:style-name="ifm_p_mt.3.76mm_ifm">Antwoord 2</text:p>
      <text:p text:style-name="ifm_p_ifm">Het UWV beoordeelt of er sprake is van activiteiten die met behoud van WW-uitkering kunnen worden verricht. Er moet dan sprake zijn van vrijwilligerswerk, zoals dat is omschreven in de Regeling vrijwilligerswerk in de WW. Hierbij wordt onder andere gekeken of er met de activiteiten geen economisch voordeel wordt beoogd door de organisatie en verdringing van reguliere werknemers wordt voorkomen. Overigens is het niet correct zoals de vraagsteller veronderstelt dat het UWV verbiedt aan werklozen met een WW-uitkering om vrijwilligerswerk te verrichten. Indien door het UWV geen toestemming wordt verleend kort het UWV het aantal gewerkte uren op de uitkering.</text:p>
      <text:p text:style-name="ifm_p_mt.3.76mm_ifm">Vraag 3</text:p>
      <text:p text:style-name="ifm_p_ifm">Kunt u zich uw antwoorden van 4 juni 2014 op eerdere vragen over een zelfde kwestie in Zaanstad herinneren, waarin u aangaf dat werklozen met een WW-uitkering meer ruimte zullen krijgen om vrijwilligerswerk te doen?</text:p>
      <text:p text:style-name="ifm_p_mt.3.76mm_ifm">Antwoord 3</text:p>
      <text:p text:style-name="ifm_p_ifm">Ja.</text:p>
      <text:p text:style-name="ifm_p_mt.3.76mm_ifm">Vraag 4</text:p>
      <text:p text:style-name="ifm_p_ifm">Hoe verhoudt dit antwoord zich tot bovengenoemd bericht, waarbij het UWV het vrijwilligers met een WW-uitkering kennelijk nog steeds onmogelijk maakt om vrijwilligerswerk te doen?</text:p>
      <text:p text:style-name="ifm_p_mt.3.76mm_ifm">Antwoord 4</text:p>
      <text:p text:style-name="ifm_p_ifm">De regels omtrent het verrichten van vrijwilligerswerk met behoud van een WW-uitkering zijn per 1 januari versoepeld<text:note text:id="ID-2099-d37e111" text:note-class="footnote"><text:note-citation text:label="2 ">2</text:note-citation><text:note-body><text:p text:style-name="ifm_p_font.normal_size.6.93pt_mt..5mm_indent.-0.1161in_mleft.0.1161in_ifm">Kamerstukken II, 2014/15, 36337</text:p></text:note-body></text:note>. Volgens eerste signalen die ik krijg is er meer ruimte ontstaan voor WW’ers om vrijwilligerswerk te verrichten. Wel blijft vrijwilligerswerk met behoud van WW voorbehouden aan maatschappelijke niet-commerciële organisaties. Ik wil namelijk voorkomen dat met het vrijwilligerswerk economisch voordeel beoogd wordt en daarmee verdringing van reguliere werknemers voorkomen.</text:p>
      <text:p text:style-name="ifm_p_mt.3.76mm_ifm">Vraag 5</text:p>
      <text:p text:style-name="ifm_p_ifm">Welke maatregelen gaat u nemen om dit vrijwilligerswerk alsnog mogelijk te maken?</text:p>
      <text:p text:style-name="ifm_p_mt.3.76mm_ifm">Antwoord 5</text:p>
      <text:p text:style-name="ifm_p_ifm">Het is aan het UWV om de regels in concrete situaties toe te passen. Met de nieuwe regels wordt meer ruimte gegeven aan het verrichten van vrijwilligerswerk met behoud van WW, maar wordt ook geprobeerd te voorkomen dat met het vrijwilligerswerk reguliere arbeid wordt verdrongen. Ik zie geen aanleiding di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ieter Heerma over het bericht dat het UWV vrijwilligerswerk verhindert</dc:title>
    <meta:user-defined meta:name="OVERHEIDop.ParlID/DC.identifier">ah-tk-20142015-2099</meta:user-defined>
    <meta:user-defined meta:name="OVERHEIDop.vraagnummer">2015Z06167</meta:user-defined>
    <meta:user-defined meta:name="OVERHEIDop.aanhangselNummer">2099</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ontvanger">L.F. Asscher</meta:user-defined>
    <meta:user-defined meta:name="OVERHEIDop.vergaderjaar">2014-2015</meta:user-defined>
    <meta:user-defined meta:name="DCTERMS.W3CDTF/OVERHEIDop.datumOntvangst">2015-04-28</meta:user-defined>
    <meta:user-defined meta:name="OVERHEID.StatenGeneraal/DC.creator">Tweede Kamer der Staten-Generaal</meta:user-defined>
    <dc:language>nl</dc:language>
    <meta:user-defined meta:name="DCTERMS.alternative"/>
    <meta:user-defined meta:name="DC.title">Antwoord op vragen van het lid Pieter Heerma over het bericht dat het UWV vrijwilligerswerk verhindert</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op.versieInformatie"/>
  </office:meta>
</office:document-meta>
</file>