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minder criminaliteit door militairen op straat</text:span> (ingezonden 3 april 2015).</text:p>
      <text:p text:style-name="ifm_p_font.roman_mt.3.76mm_ifm">Antwoord van Minister <text:span text:style-name="ifm_span_font.bold_ifm">Hennis-Plasschaert</text:span> (Defensie) mede namens de Minister van Veiligheid en Justitie (ontvangen 28 april 2015).</text:p>
      <text:p text:style-name="ifm_p_mt.3.76mm_ifm">Vraag 1</text:p>
      <text:p text:style-name="ifm_p_ifm">Kent u het bericht «een derde minder criminaliteit door militairen op straat»?<text:note text:id="ID-2015Z06087-d37e61" text:note-class="footnote"><text:note-citation text:label="1 ">1</text:note-citation><text:note-body><text:p text:style-name="ifm_p_font.normal_size.6.93pt_mt..5mm_indent.-0.1161in_mleft.0.1161in_ifm">http://m.hln.be/hln/m/nl/32616/Terreurdreiging-in-Belgie/article/detail/2273444/2015/04/02/Derde-minder-criminaliteit-door-militairen-op-straat.dhtml?originatingNavigationItemId=1</text:p></text:note-body></text:note></text:p>
      <text:p text:style-name="ifm_p_mt.3.76mm_ifm">Antwoord 1</text:p>
      <text:p text:style-name="ifm_p_ifm">Ja.</text:p>
      <text:p text:style-name="ifm_p_mt.3.76mm_ifm">Vraag 2</text:p>
      <text:p text:style-name="ifm_p_ifm">Bent u, gelet op het streven van de regering om de krijgsmacht ook in te zetten voor de binnenlandse veiligheid, bereid om ook in Nederland militairen in te zetten om de criminaliteit op «hot spots» fors terug te dringen? Zo nee, waarom niet?</text:p>
      <text:p text:style-name="ifm_p_mt.3.76mm_ifm">Antwoord 2</text:p>
      <text:p text:style-name="ifm_p_ifm">De Nationale Politie is in het algemeen voldoende toegerust om criminaliteit aan te pakken en te bestrijden, ook op plaatsen waar aan wordt gerefereerd met de term «hot spots». Mocht een specifieke situatie daartoe echter aanleiding geven, kunnen civiele bestuurders en autoriteiten om bijstand van de krijgsmacht vragen. De krijgsmacht voert immers binnen het Koninkrijk veiligheidstaken uit en biedt reeds dagelijks en op vele gebiede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Helder over minder criminaliteit door militairen op straat</dc:title>
    <meta:user-defined meta:name="OVERHEIDop.ParlID/DC.identifier">ah-tk-20142015-2097</meta:user-defined>
    <meta:user-defined meta:name="OVERHEIDop.vraagnummer">2015Z06087</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De Roon en Helder over minder criminaliteit door militairen op straa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