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het lid <text:span text:style-name="ifm_span_font.bold_ifm">Visser</text:span> (VVD) aan de Minister van Veiligheid en Justitie over <text:span text:style-name="ifm_span_font.italic_ifm">het bericht dat een man die is veroordeeld voor het doodrijden van een meisje een opgelegd rijverbod negeert naar aanleiding van het bericht «Pak auto zware drinker af»</text:span> (ingezonden 17 maart 2015).</text:p>
      <text:p text:style-name="ifm_p_font.roman_mt.3.76mm_ifm">Antwoord van Minister <text:span text:style-name="ifm_span_font.bold_ifm">van der Steur</text:span> (Veiligheid en Justitie) (ontvangen 24 april 2015). Zie ook Aanhangsel Handelingen, vergaderjaar 2014–2015, nr. 1876.</text:p>
      <text:p text:style-name="ifm_p_mt.3.76mm_ifm">Vraag 1</text:p>
      <text:p text:style-name="ifm_p_ifm">Bent u bekend met het bericht «pak auto zware drinker af»?<text:note text:id="ID-2015Z04718-d37e58" text:note-class="footnote"><text:note-citation text:label="1 ">1</text:note-citation><text:note-body><text:p text:style-name="ifm_p_font.normal_size.6.93pt_mt..5mm_indent.-0.1161in_mleft.0.1161in_ifm">Telegraaf, 16 maart 2015,</text:p></text:note-body></text:note></text:p>
      <text:p text:style-name="ifm_p_mt.3.76mm_ifm">Antwoord 1</text:p>
      <text:p text:style-name="ifm_p_ifm">Ja.</text:p>
      <text:p text:style-name="ifm_p_mt.3.76mm_ifm">Vraag 2</text:p>
      <text:p text:style-name="ifm_p_ifm">Klopt het dat de in het artikel genoemde drankrijder al meerdere malen is opgepakt voor rijden onder invloed? Zo ja, hoe is het dan mogelijk dat dit soort notoire drankrijders steeds weer de weg op kunnen gaan?</text:p>
      <text:p text:style-name="ifm_p_mt.3.76mm_ifm">Antwoord 2</text:p>
      <text:p text:style-name="ifm_p_ifm">De in het artikel aangeduide persoon is in het verleden meerdere malen veroordeeld voor rijden onder invloed (artikel 8 Wegenverkeerwet 1994). Op het moment van het ongeval liep er een proeftijd wegens een voorwaardelijke ontzegging van de rijbevoegdheid opgelegd in 2012.</text:p>
      <text:p text:style-name="ifm_p_ifm">Er wordt door de politie actie ondernomen om de pakkans zo hoog mogelijk te laten zijn. Zo wordt er bij de politie tijdens de briefing gewezen op personen waarvan bekend is dat zij een rijontzegging of ongeldig verklaard rijbewijs hebben, zodat er door meer mensen naar deze personen wordt uitgekeken. Ook kan de politie bij een staandehouding de Basisvoorziening Informatie-Integrale Bevraging (BVI-IB) raadplegen om in het rijbewijsregister van de RDW te kijken of iemand een rijbewijs heeft. Als er sprake is van een inneming, een rijontzegging of een ongeldig verklaard rijbewijs dan is dat in het register zichtbaar.</text:p>
      <text:p text:style-name="ifm_p_mt.3.76mm_ifm">Vraag 3 en 5</text:p>
      <text:p text:style-name="ifm_p_ifm">Is het rijbewijs van deze drankrijder ongeldig verklaard? Zo nee, waarom niet? Zo ja, hoe kan het dan dat er niet eerder is ingegrepen? Zijn de handhavingsinstrumenten voor dit soort notoire drankrijders voldoende?</text:p>
      <text:p text:style-name="ifm_p_ifm">Welke andere maatregelen zijn er opgelegd door de rechter dan wel het CBR naar aanleiding van de in de krant genoemde kwestie? Hoe kan het dat dit soort notoire drankrijders in het kader van de zogenoemde recidiveregeling alcohol, steeds weer opnieuw betrapt worden op het rijden onder invloed? Kan er niet sneller en beter worden ingegrepen?</text:p>
      <text:p text:style-name="ifm_p_mt.3.76mm_ifm">Antwoord 3 en 5</text:p>
      <text:p text:style-name="ifm_p_ifm">De verdachte van het verkeersongeval in Lutten bevindt zich in voorlopige hechtenis en zijn auto is in beslag genomen. Ook heeft de politie het rijbewijs van de verdachte ingevorderd en vervolgens heeft het OM het rijbewijs ingehouden.</text:p>
      <text:p text:style-name="ifm_p_ifm">Het rijbewijs wordt in elk geval strafrechtelijk ingehouden totdat een rechter zich over de zaak heeft uitgesproken.</text:p>
      <text:p text:style-name="ifm_p_mt.3.76mm_ifm">Vraag 4</text:p>
      <text:p text:style-name="ifm_p_ifm">Hoe vaak is er vanaf 2010 een rijbewijs ingevorderd bij alcoholovertreders en hoe vaak is vervolgens het rijbewijs ongeldig verklaard? Hoe vaak heeft het Centraal Bureau Rijvaardigheid (CBR) vanaf 2010 een psychologisch onderzoek uitgevoerd bij alcoholovertreders?</text:p>
      <text:p text:style-name="ifm_p_mt.3.76mm_ifm">Antwoord 4</text:p>
      <text:p text:style-name="ifm_p_ifm">In verband met de strafrechtelijke aanpak van rijden onder invloed, kan de politie een rijbewijs invorderen en aan de officier van justitie zenden. Die bepaalt of het rijbewijs wordt ingehouden of teruggegeven. Het OM heeft mij bericht dat in de periode 2010 tot en met 2014, 36.245 keer een rijbewijs is ingehouden.</text:p>
      <text:p text:style-name="ifm_p_ifm">Het CBR kan in verband met de bestuursrechtelijke aanpak van rijden onder invloed een zogeheten «onderzoek alcohol» uit voeren, dat bestaat uit lichamelijk onderzoek, psychiatrisch onderzoek en bloedonderzoek. De uitslag van de drie onderzoeken tezamen geeft aan of er sprake is van afhankelijkheid dan wel misbruik van alcohol. In het bevestigende geval wordt de betrokkene ongeschikt verklaard en wordt het rijbewijs ongeldig verklaard. Het rijbewijs wordt ook ongeldig verklaard als iemand niet aan het onderzoek alcohol meewerkt (niet betalen of niet verschijnen). Vanaf 2011 wordt vastgelegd of het rijbewijs ongeldig is verklaard vanwege alcoholafhankelijkheid. Vanaf 2011 tot en met 2014 is 13.019 keer een onderzoek alcohol opgelegd. Naar aanleiding hiervan zijn 11.524 rijbewijzen ongeldig verklaard.</text:p>
      <text:p text:style-name="ifm_p_mt.3.76mm_ifm">Vraag 6, 7 en 8</text:p>
      <text:p text:style-name="ifm_p_ifm">Deelt u de mening dat aanvullende maatregelen noodzakelijk zijn teneinde notoire alcoholgebruikers in het verkeer aan te kunnen pakken? Zo nee, waarom niet? Zo ja, welke maatregelen worden verkend? Bent u bereid strengere straffen in te voeren door de strafmaat en/of de recidiveregeling aan te passen?</text:p>
      <text:p text:style-name="ifm_p_ifm">In Denemarken wordt sinds enige tijd bij alcohol in het verkeer de auto in beslag genomen en verkocht door de staat, heeft u inzicht in de effectiviteit van deze maatregel en bent u bereid deze maatregel ook voor Nederland te verkennen?</text:p>
      <text:p text:style-name="ifm_p_ifm">Deelt u voorts de mening dat er bij de aanpak van notoire drankrijders sprake moet zijn van een pakket van maatregelen ter preventie, ter bescherming van andere weggebruikers, maar ook ter bestraffing? O ja, op welke wijze wordt hier invulling aan gegeven? Zo nee, wat voor acties worden er dan wel ondernomen teneinde deze recidivisten aan te pakken?</text:p>
      <text:p text:style-name="ifm_p_mt.3.76mm_ifm">Antwoord 6, 7 en 8</text:p>
      <text:p text:style-name="ifm_p_ifm">Binnen het bestuurs- en het strafrecht bestaan diverse instrumenten om mensen die rijden onder invloed preventief en repressief aan te pakken. Het CBR kan een educatieve maatregel alcohol opleggen en een onderzoek naar de rijgeschiktheid uitvoeren. Als gevolg van de uitspraak d.d. 4 maart 2015 van de Afdeling bestuursrechtspraak van de Raad van State kan het CBR geen alcoholslotprogramma’s meer opleggen. Bij brief van 1 april 2015 hebben de Minister van Infrastructuur en Milieu (IenM) en ik toegezegd dat uw Kamer voor de zomer zal worden geïnformeerd over de vormgeving van een nieuwe regeling voor het ASP.</text:p>
      <text:p text:style-name="ifm_p_ifm">In het kader van de repressieve aanpak van rijden onder invloed kan er een geldboete van maximaal € 7.800,– en een gevangenisstraf van maximaal 3 maanden worden opgelegd. Ook kan de rijbevoegdheid voor maximaal 5 jaar worden ontzegd. Bovendien wordt op basis van de recidiveregeling voor alcoholovertreders na twee veroordelingen voor rijden onder invloed het rijbewijs van rechtswege ongeldig. Bij de tweede overtreding moet het promillage dan wel meer dan 1,3 zijn. Op verzoek van uw Kamer wordt de recidiveregeling op dit moment geëvalueerd. Ik heb toegezegd om deze evaluatie voor het zomerreces met een beleidsreactie aan uw Kamer toe te zullen zenden. In dat kader zal ik ook ingaan op het zonodig aanpassen van de recidiveregeling.</text:p>
      <text:p text:style-name="ifm_p_ifm">Er is dus reeds sprake van een pakket van maatregelen ter preventie, ter bescherming van andere weggebruikers, maar ook ter bestraffing van rijden onder invloed.</text:p>
      <text:p text:style-name="ifm_p_mt.3.76mm_ifm">Vraag 9</text:p>
      <text:p text:style-name="ifm_p_ifm">Hoe vaak is er tot nu toe gebruik gemaakt van de recidiveregeling voor alcoholovertreders? Kan er een overzicht gegeven worden vanaf 1 juni 2011?</text:p>
      <text:p text:style-name="ifm_p_mt.3.76mm_ifm">Antwoord 9</text:p>
      <text:p text:style-name="ifm_p_ifm">Het antwoord op deze vraag zal ik geven in het kader van de aan uw Kamer toegezegde evaluatie van de werking van de recidiveregeling voor alcoholovertreders.</text:p>
      <text:p text:style-name="ifm_p_mt.3.76mm_ifm">Vraag 10</text:p>
      <text:p text:style-name="ifm_p_ifm">Is er inzicht in de gepercipieerde pakkans bij alcohol in het verkeer? Zo nee, bent u bereid hier onderzoek naar te doen mede in het licht van de wijziging van de Wegenverkeerswet 1994 in verband met het verbeteren van de aanpak van het rijden onder invloed van drugs en de zogenoemde nullimiet voor gecombineerd gebruik van verschillende drugs en van drugs en alcohol?</text:p>
      <text:p text:style-name="ifm_p_mt.3.76mm_ifm">Antwoord 10</text:p>
      <text:p text:style-name="ifm_p_ifm">Nee, er is geen inzicht in de gepercipieerde pakkans bij alcohol in het verkeer. Bij de verkeershandhaving wordt, zoals mijn ambtsvoorganger op 18 augustus 2014 in antwoord op vragen van de leden Visser en Dijkhoff (VVD)<text:note text:id="ID-2096-d37e171" text:note-class="footnote"><text:note-citation text:label="2 ">2</text:note-citation><text:note-body><text:p text:style-name="ifm_p_font.normal_size.6.93pt_mt..5mm_indent.-0.1161in_mleft.0.1161in_ifm">Tweede Kamer, Vergaderjaar 2013–2014, Aanhangsel. Nr. 2720</text:p></text:note-body></text:note> aan uw Kamer heeft gemeld, de gepercipieerde pakkans bepaald door de verschillende handhavingsmiddelen die de politie inzet. Staandehoudingen zijn van belang, alsmede de elektronische handhavingsmiddelen: flitspalen, trajectcontroles, mobiele radarsets etc. De politie streeft ernaar de feitelijke pakkans op de zogenoemde HELMgrasfeiten (helm, gordel, rood licht, alcohol, snelheid) zo hoog mogelijk te laten zijn, onder meer door informatiegestuurde inzet op onveilige wegvakken. Dit houdt in dat de politie handhaaft op die plaatsen en tijdstippen waar het effect van het optreden optimaal is. Tevens wil de politie door zichtbare staandehoudingen en het voeren van mediabeleid (bijvoorbeeld medewerking aan het tv-programma «Wegmisbruikers») actief bijdragen aan (en beïnvloeden van) de pakkans bij de overige weggebruikers. Op deze manier wordt de gepercipieerde pakkans met de hiertoe beschikbare middelen zo hoog mogelijk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het bericht dat een man die is veroordeeld voor het doodrijden van een meisje een opgelegd rijverbod negeert</dc:title>
    <meta:user-defined meta:name="OVERHEIDop.ParlID/DC.identifier">ah-tk-20142015-2096</meta:user-defined>
    <meta:user-defined meta:name="OVERHEIDop.vraagnummer">2015Z04718</meta:user-defined>
    <meta:user-defined meta:name="OVERHEIDop.aanhangselNummer">2096</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Visser over het bericht dat een man die is veroordeeld voor het doodrijden van een meisje een opgelegd rijverbod negeert</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