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5</text:p>
      <text:p text:style-name="ifm_p_font.roman_mt.3.76mm_ifm">Vragen van het lid <text:span text:style-name="ifm_span_font.bold_ifm">Kooiman</text:span> (SP) aan de Staatssecretarissen van Volksgezondheid, Welzijn en Sport en van Veiligheid en Justitie over <text:span text:style-name="ifm_span_font.italic_ifm">het bericht dat vrijwilligers ingezet worden in gezinnen die een maatregel opgelegd hebben gekregen van de kinderrechter</text:span> (ingezonden 10 april 2015).</text:p>
      <text:p text:style-name="ifm_p_font.roman_mt.3.76mm_ifm">Antwoord van Staatssecretaris <text:span text:style-name="ifm_span_font.bold_ifm">Dijkhoff</text:span> (Veiligheid en Justitie) (ontvangen 29 april 2015).</text:p>
      <text:p text:style-name="ifm_p_mt.3.76mm_ifm">Vraag 1</text:p>
      <text:p text:style-name="ifm_p_ifm">Wat is uw reactie op het bericht dat vrijwilligers ingezet worden in gezinnen die een maatregel opgelegd hebben gekregen van de kinderrechter?<text:note text:id="ID-2015Z06521-d37e58" text:note-class="footnote"><text:note-citation text:label="1 ">1</text:note-citation><text:note-body><text:p text:style-name="ifm_p_font.normal_size.6.93pt_mt..5mm_indent.-0.1161in_mleft.0.1161in_ifm">http://www.dordrecht.net/nieuws/2015-03-30-15737-kind-veilig-thuis-breidt-uit-met-veertien-nieuwe-vrijwilligers.html</text:p></text:note-body></text:note></text:p>
      <text:p text:style-name="ifm_p_mt.3.76mm_ifm">Antwoord 1</text:p>
      <text:p text:style-name="ifm_p_ifm">De Jeugdwet verplicht de jeugdhulpaanbieder en de gecertificeerde instelling tot het verlenen van verantwoorde hulp. Onderdeel van verantwoorde hulp is de toepassing van de norm van de verantwoorde werktoedeling. Deze norm houdt in dat er een geregistreerde professional moet worden ingezet, tenzij aannemelijk gemaakt kan worden dat de kwaliteit niet geschaad wordt door de inzet van niet-geregistreerde professionals. In het kwaliteitskader jeugd wordt de norm geoperationaliseerd. In het kwaliteitskader staan die situaties beschreven waar de inzet van een geregistreerde professional noodzakelijk is en ook die situatie waarin ook een niet geregistreerde professional kan worden ingezet.</text:p>
      <text:p text:style-name="ifm_p_ifm">Het is aan gemeenten en instellingen om binnen de wettelijke kaders optimale hulpverlening met lokaal maatwerk aan hun gezinnen te leveren. Ik vind het positief dat gemeenten binnen de Jeugdwet de ruimte opzoeken om de jeugdbescherming te vernieuwen en te bepalen op welke wijze het sociale netwerk daarbij betrokken kan worden. Een jeugdbeschermer doet niet al het werk alleen, maar kan op anderen een beroep doen waaronder ook vrijwilligers. In dat geval werkt een vrijwilliger altijd aanvullend op de jeugdbeschermer. Deze laatste is en blijft verantwoordelijk en behoudt de regie.</text:p>
      <text:p text:style-name="ifm_p_mt.3.76mm_ifm">Vraag 2</text:p>
      <text:p text:style-name="ifm_p_ifm">Bent u zich ervan bewust dat er enkel een maatregel door de rechter kan worden uitgesproken als de ontwikkeling van een kind ernstig bedreigd wordt, en vrijwillige hulpverlening niet (meer) voldoende is? Vindt u het dan verantwoord in deze gezinnen vrijwilligers in te zetten? Zo ja, kunt u uw antwoord toelichten?</text:p>
      <text:p text:style-name="ifm_p_mt.3.76mm_ifm">Antwoord 2</text:p>
      <text:p text:style-name="ifm_p_ifm">In de Jeugdwet is geregeld dat de uitvoering van een door de Rechter opgelegde maatregel door een gecertificeerde instelling wordt gedaan. Het is vervolgens aan de jeugdbeschermer in opdracht van het lokale bestuur om te bepalen wat verantwoorde hulp is, binnen de gestelde kaders. De Jeugdwet stelt enerzijds voldoende randvoorwaarden om de kwaliteit van de jeugdbescherming te garanderen en geeft anderzijds voldoende ruimte om de uitvoering onder regie van de jeugdbeschermer lokaal en naar eigen inzichten vorm te geven. De inzet van vrijwilligers in gezinnen waar een kind een jeugdbeschermingsmaatregel heeft gekregen, past binnen deze ruimte.</text:p>
      <text:p text:style-name="ifm_p_mt.3.76mm_ifm">Vraag 3 en 4</text:p>
      <text:p text:style-name="ifm_p_ifm">Klopt de conclusie dat deze zorg door vrijwilligers niet bovenop de zorg is door professionals («extra»), maar in plaats van de zorg door professionals («vervangend»), aangezien gezinsvoogden zelf niet dagelijks of wekelijks in het gezin kunnen zijn en hulp kunnen verlenen?</text:p>
      <text:p text:style-name="ifm_p_ifm">Bent u van mening dat een vrijwilliger in vier dagen tijd alle relevante kennis en vaardigheden op kan doen die hem optimaal toerust op de complexe gezinssituaties waarin zij komen te werken? Kunt u uw antwoord toelichten?</text:p>
      <text:p text:style-name="ifm_p_mt.3.76mm_ifm">Antwoord 3 en 4</text:p>
      <text:p text:style-name="ifm_p_ifm">Jeugdbeschermers zijn verantwoordelijk voor het uitvoeren van de jeugdbeschermingsmaatregel en behouden de regie op de veiligheid van het kind. Zij  verlenen geen hulp, voor die taak zetten zij anderen in. Dat kan het netwerk van een gezin zijn (buurvrouw, sporttrainer, familielid) al dan niet in combinatie met lichte of zwaardere hulpverlening. Leidend is dat het hierbij gaat om maatwerk, dat is afgestemd op het kind en de gezinsproblematiek en kan gezien worden als een extra ondersteuning. Of een vrijwilliger daarbij een waardevolle aanvulling is, is niet aan mij om te bepalen. Hetzelfde geldt voor de vaardigheden die een vrijwilliger daarvoor nodig heeft. Het zal van meerdere factoren afhangen, bijvoorbeeld de taak van een vrijwilliger, zijn achtergrond, het kind en het type gezin, de in het gezin aanwezige hulpverleners.</text:p>
      <text:p text:style-name="ifm_p_mt.3.76mm_ifm">Vraag 5 en 6</text:p>
      <text:p text:style-name="ifm_p_ifm">Kunt u zich voorstellen dat het voor professionals met een vierjarige HBO-opleiding en jarenlange ervaring soms lastig is om bijvoorbeeld kindermishandeling te herkennen? Hoe denkt u dat vrijwilligers dit moeten doen? Bent u dus bereid dit experiment per direct te beëindigen?</text:p>
      <text:p text:style-name="ifm_p_ifm">Deelt u de mening dat er bij dit soort complexe situaties en complexe problematiek eigenlijk een taak is weggelegd voor (goed opgeleide) professionals?</text:p>
      <text:p text:style-name="ifm_p_mt.3.76mm_ifm">Antwoord 5 en 6</text:p>
      <text:p text:style-name="ifm_p_ifm">Centraal staat het kind, de veiligheid ervan en dat wat het kind en het gezin nodig heeft, ook om deze veiligheid blijvend te garanderen. Hoe dit wordt bereikt en wie welke taak daarbij op zich neemt, is een afweging die lokaal moet worden gemaakt binnen de gestelde kaders. Dit geldt ook voor de onderhavige pilot.</text:p>
      <text:p text:style-name="ifm_p_ifm">Ik ben niet voornemens in deze decentrale verantwoordelijkheid te treden. De eerdergenoemde wettelijke waarborgen volstaan.</text:p>
      <text:p text:style-name="ifm_p_mt.3.76mm_ifm">Vraag 7 en 8</text:p>
      <text:p text:style-name="ifm_p_ifm">In hoeverre is deze vorm van «hulpverlening» ook bewezen effectief te noemen? Deelt u de mening dat bij dit soort complexe hulpvragen, waar een rechtelijke uitspraak is geweest, ingezet moet worden op bewezen effectieve methodes; geboden door professionals? Zo ja, wat gaat u doen om ervoor te zorgen dat dit ook gebeurt?</text:p>
      <text:p text:style-name="ifm_p_ifm">Is deze ontwikkeling van de inzet van vrijwilligers uiteindelijk beter voor het gezin, of is het vooral een manier om goedkoper zorg te kunnen verlenen? Kunt u uw antwoord toelichten?</text:p>
      <text:p text:style-name="ifm_p_mt.3.76mm_ifm">Antwoord 7 en 8</text:p>
      <text:p text:style-name="ifm_p_ifm">Het is aan de gemeente om te bepalen in welke mate de pilot het gewenste resultaat behaalt en daarmee als effectief kan worden bestempeld.</text:p>
      <text:p text:style-name="ifm_p_mt.3.76mm_ifm">Vraag 9</text:p>
      <text:p text:style-name="ifm_p_ifm">Klopt het dat de Jeugdbescherming eindverantwoordelijk blijft voor de veiligheid van het kind of de kinderen? Is de veiligheid van het kind/de kinderen met de inzet van vrijwilligers in plaats van professionals in deze situaties wel voldoende gewaarborgd? Zo ja, waarop baseert u uw overtuiging? Zo nee, wat gaat u eraan doen om de veiligheid van het kind/de kinderen in deze situaties wel te garanderen?</text:p>
      <text:p text:style-name="ifm_p_mt.3.76mm_ifm">Antwoord 9</text:p>
      <text:p text:style-name="ifm_p_ifm">Het is wettelijk geborgd dat de jeugdbeschermer, werkzaam bij een gecertificeerde instelling, eindverantwoordelijk is voor de veiligheid van haar cliënten. De Inspectie Jeugdzorg en het Keurmerk Instituut waarborgen ieder op een eigen taakgebied, dat dit daadwerkelijk in de uitvoering het geval is.</text:p>
      <text:p text:style-name="ifm_p_mt.3.76mm_ifm">Vraag 10</text:p>
      <text:p text:style-name="ifm_p_ifm">Verwacht u ook dat er minder zware hulpverlening nodig zal zijn en minder of kortere jeugdbeschermingsmaatregelen, zoals ondertoezichtstelling en uithuisplaatsing? Zo ja, hoe verhoudt zich dat tot het feit dat het gaat om dezelfde ernstige situatie (gezinnen hebben een maatregel opgelegd gekregen) met begeleiding door vrijwilligers, in plaats van door (hoog opgeleide) professionals? Kan een uitgebreide toelichting worden gegeven?</text:p>
      <text:p text:style-name="ifm_p_mt.3.76mm_ifm">Antwoord 10</text:p>
      <text:p text:style-name="ifm_p_ifm">Het is niet aan mij om de verwachting van de pilot al dan niet te onderschrijven, omdat dit een decentrale verantwoordelijkheid is. Wanneer lokale initiatieven binnen gestelde wettelijke kaders plaatsvinden en de doelen van de Jeugdwet ondersteunen, dan onderschrijf ik deze uiter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dat vrijwilligers ingezet worden in gezinnen die een maatregel opgelegd hebben gekregen van de kinderrechter</dc:title>
    <meta:user-defined meta:name="OVERHEIDop.ParlID/DC.identifier">ah-tk-20142015-2095</meta:user-defined>
    <meta:user-defined meta:name="OVERHEIDop.vraagnummer">2015Z06521</meta:user-defined>
    <meta:user-defined meta:name="OVERHEIDop.aanhangselNummer">209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4-2015</meta:user-defined>
    <meta:user-defined meta:name="DCTERMS.W3CDTF/OVERHEIDop.datumOntvangst">2015-04-29</meta:user-defined>
    <meta:user-defined meta:name="OVERHEID.StatenGeneraal/DC.creator">Tweede Kamer der Staten-Generaal</meta:user-defined>
    <dc:language>nl</dc:language>
    <meta:user-defined meta:name="DCTERMS.alternative"/>
    <meta:user-defined meta:name="DC.title">Antwoord op vragen van het lid Kooiman over het bericht dat vrijwilligers ingezet worden in gezinnen die een maatregel opgelegd hebben gekregen van de kinderrechter</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