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4</text:p>
      <text:p text:style-name="ifm_p_font.roman_mt.3.76mm_ifm">Vragen van de leden <text:span text:style-name="ifm_span_font.bold_ifm">Kuzu</text:span> en <text:span text:style-name="ifm_span_font.bold_ifm">Öztürk</text:span> (beiden Groep Kuzu/Öztürk) aan de Ministers van Binnenlandse Zaken en Koninkrijksrelaties en van Veiligheid en Justitie over <text:span text:style-name="ifm_span_font.italic_ifm">de discriminerende uitspraak van de burgemeester van Gilze-Rijen</text:span> (ingezonden 1 april 2015).</text:p>
      <text:p text:style-name="ifm_p_font.roman_mt.3.76mm_ifm">Antwoord van Minister <text:span text:style-name="ifm_span_font.bold_ifm">Plasterk</text:span> (Binnenlandse Zaken en Koninkrijksrelaties) mede namens de Minister van Veiligheid en Justitie (ontvangen 29 april 2015). Zie ook Aanhangsel Handelingen, vergaderjaar 2014–2015, nr. 2056.</text:p>
      <text:p text:style-name="ifm_p_mt.3.76mm_ifm">Vraag 1</text:p>
      <text:p text:style-name="ifm_p_ifm">Kent u het artikel «Turken boos op bedreigde burgemeester Gilze-Rijen»?<text:note text:id="ID-2015Z05813-d37e61" text:note-class="footnote"><text:note-citation text:label="1 ">1</text:note-citation><text:note-body><text:p text:style-name="ifm_p_font.normal_size.6.93pt_mt..5mm_indent.-0.1161in_mleft.0.1161in_ifm">http://www.volkskrant.nl/binnenland/turken-boos-op-bedreigde-burgemeester-gilze-rijen~a3936388/</text:p></text:note-body></text:note></text:p>
      <text:p text:style-name="ifm_p_mt.3.76mm_ifm">Antwoord 1</text:p>
      <text:p text:style-name="ifm_p_ifm">Ja</text:p>
      <text:p text:style-name="ifm_p_mt.3.76mm_ifm">Vraag 2, 3, 4 en 5</text:p>
      <text:p text:style-name="ifm_p_ifm">Wat vindt u van de uitspraak van burgemeester Boelhouwer «Ze weten allemaal, van één tot 2.400 hoe ze aan hun geld komen. Legaal of illegaal. Dat weten ze alle 2.400 van elkaar», waarmee hij refereert aan de 2.400 Nederlanders van Turkse afkomst in Gilze-Rijen?</text:p>
      <text:p text:style-name="ifm_p_ifm">Deelt u de opvatting dat dergelijke uitlatingen aantonen dat deze burgemeester de situatie niet onder controle heeft? Zo ja, welke acties gaat u ondernemen om de controle te herstellen in Gilze-Rijen? Zo nee, vindt u dan dergelijke discriminerende uitlatingen een burgemeester waardig?</text:p>
      <text:p text:style-name="ifm_p_ifm">Bent u van mening dat deze burgemeester in strijd met de zorgvuldigheid – hij moet alle burgers gelijk en met respect behandelen –, en betrouwbaarheid – burgers moeten kunnen vertrouwen op de juistheid van de informatie van de burgemeester – heeft gehandeld? Zo nee, vindt u dat hij volgens de burgemeesterscode handelt?</text:p>
      <text:p text:style-name="ifm_p_ifm">Bent u van mening dat ook het belang van de gemeente geschaad wordt omdat deze burgemeester de indruk wekt dat het gemeentebestuur niet integer is of kan zijn door de aanwezigheid van een Turks-Nederlands raadslid of van oud-bestuursleden van Turkse afkomst?</text:p>
      <text:p text:style-name="ifm_p_mt.3.76mm_ifm">Antwoord 2, 3, 4, en 5</text:p>
      <text:p text:style-name="ifm_p_ifm">Tijdens het vragenuur op 31 maart jl heb ik mijn zorg met de Tweede Kamer gedeeld dat er sprake is van ondermijnende activiteiten, maar daarbij gesteld dat de herkomst van deze criminaliteit divers is. Soms komen die voort uit de vastgoedsector, soms zijn ze drugsgerelateerd, soms betreft het motorbendes. Ik heb gesteld dat er daarmee sprake is van diverse criminele achtergronden die het bestuur raken en kunnen ondermijnen. Ik heb er voorts op gewezen dat we er niet van uit moeten gaan dat het in één hoek te zoeken is en de problematiek dus over de volle breedte serieus moet worden opgepakt. Burgemeester Boelhouwer verdient alle steun in zijn aanpak van de georganiseerde en ondermijnende criminaliteit. Zoals mijn ambtgenoot van Veiligheid en Justitie uw Kamer onlangs heeft laten weten<text:note text:id="ID-2094-d37e111" text:note-class="footnote"><text:note-citation text:label="2 ">2</text:note-citation><text:note-body><text:p text:style-name="ifm_p_font.normal_size.6.93pt_mt..5mm_indent.-0.1161in_mleft.0.1161in_ifm">Tweede Kamer, vergaderjaar 2014–2015, 29 911, nr. 100</text:p></text:note-body></text:note> staan hij en ik, vanuit mijn verantwoordelijkheid voor de integriteit van het bestuur, daarom vierkant achter functionarissen binnen het openbaar bestuur die de georganiseerde en ondermijnende criminaliteit bestrijden.</text:p>
      <text:p text:style-name="ifm_p_ifm">De burgemeester heeft inmiddels excuses aangeboden aan het bestuur van de moskee in Rijen en tijdens een aparte bijeenkomst aan de Turkse gemeenschap. Deze excuses zijn aanvaard. Ook heeft de burgemeester aan een voormalig wethouder/raadslid en een zittend raadslid van Turkse afkomst aangegeven dat er geen aanwijzingen zijn dat beiden zich in welke zin dan ook bij het uitoefenen van hun taak als volksvertegenwoordiger niet integer hebben gedragen.</text:p>
      <text:p text:style-name="ifm_p_ifm">Ik ben van mening dat de burgemeester hiermee adequaat heeft gehandeld.</text:p>
      <text:p text:style-name="ifm_p_mt.3.76mm_ifm">Vraag 6</text:p>
      <text:p text:style-name="ifm_p_ifm">Wat voor effect denkt u dat een dergelijke uiting heeft op de inwoners van Gilze-Rijen? Wilt u met onderzoek en met aanbevelingen komen om het vertrouwen van de burger in de (lokale) overheid te herstellen?</text:p>
      <text:p text:style-name="ifm_p_mt.3.76mm_ifm">Antwoord 6</text:p>
      <text:p text:style-name="ifm_p_ifm">Als er sprake zou zijn van een noodzaak om vertrouwen te herstellen, is het in de eerste plaats aan de burgemeester en het lokale bestuur om actie te ondernemen. Door het aanvaarden van de excuses van de burgemeester is daartoe een belangrijke stap gezet.</text:p>
      <text:p text:style-name="ifm_p_mt.3.76mm_ifm">Vraag 7 en 8</text:p>
      <text:p text:style-name="ifm_p_ifm">Deelt u de mening dat deze burgemeester na dergelijke discriminerende uitlatingen over een complete bevolkingsgroep niet kan functioneren als burgemeester? Zo ja, wanneer wordt deze burgemeester op non- actief gesteld? Zo nee, waarom niet?</text:p>
      <text:p text:style-name="ifm_p_ifm">Bent u van mening dat deze burgemeester zo snel mogelijk af dient te treden en zijn excuses aan dient te bieden gezien de schade die hij het ambt en de gemeente Gilze-Rijen berokkent?</text:p>
      <text:p text:style-name="ifm_p_mt.3.76mm_ifm">Antwoord 7 en 8</text:p>
      <text:p text:style-name="ifm_p_ifm">Een burgemeester is over zijn handelen in de eerste plaats verantwoording schuldig aan de raad van zijn gemeente. De burgemeester heeft inmiddels zijn excuses aangeboden voor zijn uitlatingen. Voorts heb ik vernomen dat het Volkskrantartikel aanleiding is geweest voor een brede gedachtewisseling met de Turks-Rijense gemeenschap en dat is afgesproken de dialoog in de nabije toekomst regelmatig voort te zetten.</text:p>
      <text:p text:style-name="ifm_p_ifm">Ik zie geen reden tot een nadere interventie met betrekking tot de positie van de burgemee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uzu en Öztürk over de discriminerende uitspraak van de burgemeester van Gilze-Rijen</dc:title>
    <meta:user-defined meta:name="OVERHEIDop.ParlID/DC.identifier">ah-tk-20142015-2094</meta:user-defined>
    <meta:user-defined meta:name="OVERHEIDop.vraagnummer">2015Z05813</meta:user-defined>
    <meta:user-defined meta:name="OVERHEIDop.aanhangselNummer">2094</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R.H.A. Plasterk</meta:user-defined>
    <meta:user-defined meta:name="OVERHEIDop.vergaderjaar">2014-2015</meta:user-defined>
    <meta:user-defined meta:name="DCTERMS.W3CDTF/OVERHEIDop.datumOntvangst">2015-04-29</meta:user-defined>
    <meta:user-defined meta:name="OVERHEID.StatenGeneraal/DC.creator">Tweede Kamer der Staten-Generaal</meta:user-defined>
    <dc:language>nl</dc:language>
    <meta:user-defined meta:name="DCTERMS.alternative"/>
    <meta:user-defined meta:name="DC.title">Antwoord op vragen van de leden Kuzu en Öztürk over de discriminerende uitspraak van de burgemeester van Gilze-Rijen</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