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3</text:p>
      <text:p text:style-name="ifm_p_font.roman_mt.3.76mm_ifm">Vragen van het lid <text:span text:style-name="ifm_span_font.bold_ifm">Bashir</text:span> (SP) aan de Staatssecretaris van Financiën over <text:span text:style-name="ifm_span_font.italic_ifm">ontduiken van btw-regels door internetbedrijven die zich op de Nederlandse markt richten</text:span> (ingezonden 3 april 2015).</text:p>
      <text:p text:style-name="ifm_p_font.roman_mt.3.76mm_ifm">Antwoord van Staatssecretaris <text:span text:style-name="ifm_span_font.bold_ifm">Wiebes</text:span> (Financiën) (ontvangen 29 april 2015).</text:p>
      <text:p text:style-name="ifm_p_mt.3.76mm_ifm">Vraag 1</text:p>
      <text:p text:style-name="ifm_p_ifm">Bent u op de hoogte van aanbieders van digitale diensten die vanuit het buitenland opereren en hun diensten via Nederlandstalige websites aan Nederlandse klanten aanbieden? Bent u ook op de hoogte van de betalingsmogelijkheid door middel van iDeal bij deze buitenlandse aanbieders?</text:p>
      <text:p text:style-name="ifm_p_mt.3.76mm_ifm">Antwoord 1</text:p>
      <text:p text:style-name="ifm_p_ifm">Ja, daarvan ben ik op de hoogte.</text:p>
      <text:p text:style-name="ifm_p_mt.3.76mm_ifm">Vraag 2</text:p>
      <text:p text:style-name="ifm_p_ifm">Onder welk btw-tarief vallen buitenlandse aanbieders van digitale diensten die zich in het Nederlands richten op de Nederlandse markt met daarbij de mogelijkheid om met iDeal te betalen?</text:p>
      <text:p text:style-name="ifm_p_mt.3.76mm_ifm">Antwoord 2</text:p>
      <text:p text:style-name="ifm_p_ifm">Voor elektronische diensten die belast zijn in Nederland geldt het algemene btw-tarief van 21%. De tarifering staat los van de gebruikte betaalmethode die gehanteerd wordt.</text:p>
      <text:p text:style-name="ifm_p_mt.3.76mm_ifm">Vraag 3</text:p>
      <text:p text:style-name="ifm_p_ifm">Deelt u de mening dat er sprake is van oneerlijke concurrentie aangezien deze buitenlandse ondernemers 21% meer winst kunnen maken dan hun Nederlandse concurrenten, terwijl zij op dezelfde markt opereren?</text:p>
      <text:p text:style-name="ifm_p_mt.3.76mm_ifm">Antwoord 3</text:p>
      <text:p text:style-name="ifm_p_ifm">Ondernemers die in een andere lidstaat of derde land, en ondernemers die in Nederland zijn gevestigd, zijn allemaal verplicht in Nederland btw te voldoen over elektronische diensten, die tegen betaling aan particuliere consumenten in Nederland worden verricht. De concurrentiepositie van deze ondernemers is qua btw-plicht dus gelijk.</text:p>
      <text:p text:style-name="ifm_p_mt.3.76mm_ifm">Vraag 4</text:p>
      <text:p text:style-name="ifm_p_ifm">Bent u op de hoogte van de fraudegevoeligheid van deze mogelijkheid tot iDeal-betaling doordat deze buitenlandse ondernemers geen btw-nummer hebben?</text:p>
      <text:p text:style-name="ifm_p_mt.3.76mm_ifm">Antwoord 4</text:p>
      <text:p text:style-name="ifm_p_ifm">Het niet voldoen van wettelijk verschuldigde btw staat los van de gehanteerde betaalmethode. De payment provider heeft ook geen positie in de relatie tussen de belastingplichtige ondernemer en de belastingadministratie.</text:p>
      <text:p text:style-name="ifm_p_mt.3.76mm_ifm">Vraag 5</text:p>
      <text:p text:style-name="ifm_p_ifm">Waarom wordt de payment provider niet verplicht om de aanbieders van digitale diensten die zich richten op Nederland te vragen om hun btw-nummer? Bent u bereid om dit te verplichten om zo fraude te voorkomen?</text:p>
      <text:p text:style-name="ifm_p_mt.3.76mm_ifm">Antwoord 5</text:p>
      <text:p text:style-name="ifm_p_ifm">Niet in Nederland gevestigde ondernemers die hier omroepdiensten, telecommunicatiediensten en elektronische diensten verrichten aan particulieren en andere niet-ondernemers worden daarover sinds 1 januari 2015 in alle gevallen in Nederland de btw verschuldigd. Voor de controle op de juiste afdracht van de belasting speelt de belastingadministratie in het land van vestiging van die ondernemer een belangrijke rol. Omgekeerd geldt dit voor de Nederlandse Belastingdienst wanneer in Nederland gevestigde ondernemers die diensten verrichten voor in andere landen gevestigde niet-ondernemers. Een en ander is vastgelegd in de Europese verordening betreffende de administratieve samenwerking op het gebied van de btw die bij de totstandkoming van deze regeling is aangepast<text:note text:id="ID-2093-d37e112" text:note-class="footnote"><text:note-citation text:label="1 ">1</text:note-citation><text:note-body><text:p text:style-name="ifm_p_font.normal_size.6.93pt_mt..5mm_indent.-0.1161in_mleft.0.1161in_ifm">Verordening (EG) nr. 143/2008 van de Raad van 12 februari 2008 tot wijziging van Verordening (EG) nr. 1798/2003 met betrekking tot de invoering van een regeling voor administratieve samenwerking en informatie-uitwisseling in het kader van de bepalingen betreffende de plaats van een dienst, de speciale systemen en de btw-teruggaafprocedure</text:p></text:note-body></text:note>.</text:p>
      <text:p text:style-name="ifm_p_ifm">In het EU-recht wordt nu niet specifiek voorzien in de registratie van btw-identificatienummers van e-commerce aanbieders door de payment providers ten behoeve van de belastingadministraties. Mij is ook geen initiatief van de Europese Commissie op dit gebied bekend. Afgezien van de haalbaarheid, nut en noodzaak van zo’n maatregel, ligt een puur nationale maatregel op dit punt niet voor de hand, omdat het systeem van de btw-heffing over e-commerce diensten in de hele EU hetzelfde is.</text:p>
      <text:p text:style-name="ifm_p_mt.3.76mm_ifm">Vraag 6, 7, 8 en 10</text:p>
      <text:p text:style-name="ifm_p_ifm">Wat vindt u ervan dat advertentienetwerken zoals Google Adwords mee lijken te werken aan deze enorme belastingontduiking door buitenlandse ondernemers die zich op Nederlandse consumenten richten en geen btw betalen, dit terwijl in de beleidsregels van Google Adwords duidelijk staat dat Google van adverteerders eist dat ze alle toepasselijke wet- en regelgeving naleven?</text:p>
      <text:p text:style-name="ifm_p_ifm">Wat is volgens u de reden dat Google Adwords haar eigen regels niet naleeft, dit ondanks het feit dat Google hierop gewezen is? Heeft dit te maken met het gegeven dat bedrijven die belasting ontduiken de prijzen om op Google te mogen adverteren flink omhoog drijven en het dus voor Google lucratief is om weg te kijken? Bent u bereid de rol van Google te onderzoeken?</text:p>
      <text:p text:style-name="ifm_p_ifm">Bent u bereid om tevens met Google in overleg te treden en dit bedrijf aan te sporen om de eigen regels beter na te leven?</text:p>
      <text:p text:style-name="ifm_p_ifm">Bent u bereid om zonder aangespoord te worden actiever op te treden tegen dit soort oneerlijke concurrentie waar Nederlandse ondernemers de dupe van worden, ook omdat dit zichtbaar en openbaar gebeurt en de Belastingdienst hiervan op de hoogte is? Zo nee, waarom niet?</text:p>
      <text:p text:style-name="ifm_p_mt.3.76mm_ifm">Antwoord 6, 7, 8 en 10</text:p>
      <text:p text:style-name="ifm_p_ifm">Het is mij niet bekend dat sprake is van «enorme belastingontduiking door buitenlandse ondernemers» en evenmin dat Google Adwords daaraan zou meewerken.</text:p>
      <text:p text:style-name="ifm_p_ifm">Aansporing van Google door de Belastingdienst om zich te houden aan de door dit bedrijf zelf opgestelde gedragsregels acht ik niet aan de orde. De interne governance die geen betrekking heeft op de btw-plicht van het bedrijf zelf, acht ik de verantwoordelijkheid van de ondernemer zelf.</text:p>
      <text:p text:style-name="ifm_p_mt.3.76mm_ifm">Vraag 9</text:p>
      <text:p text:style-name="ifm_p_ifm">Bent u bereid de Fiscale Inlichtingen- en Opsporingsdienst (FIOD) op te dragen, ook mede naar aanleiding van meerdere verzoeken van gedupeerden, om een onderzoek te starten naar buitenlandse aanbieders van digitale diensten die de Nederlandse btw-regels omzeilen en zo hun Nederlandse concurrenten uit de markt spelen?</text:p>
      <text:p text:style-name="ifm_p_mt.3.76mm_ifm">Antwoord 9</text:p>
      <text:p text:style-name="ifm_p_ifm">Onderzoek naar eventuele onregelmatigheden bij de afdrachten van btw wordt in eerste instantie door de Belastingdienst verricht. Afhankelijk van diverse omstandigheden, waaronder de aard en omvang van een eventuele fraude en strafvorderlijke mogelijkheden, kan door en in samenspraak met het Openbaar Ministerie worden besloten tot de inzet van de FIOD om nader strafrechtelijk onderzoek te ver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ashir over ontduiken van btw-regels door internetbedrijven die zich op de Nederlandse markt richten</dc:title>
    <meta:user-defined meta:name="OVERHEIDop.ParlID/DC.identifier">ah-tk-20142015-2093</meta:user-defined>
    <meta:user-defined meta:name="OVERHEIDop.vraagnummer">2015Z06076</meta:user-defined>
    <meta:user-defined meta:name="OVERHEIDop.aanhangselNummer">2093</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E.D. Wiebes</meta:user-defined>
    <meta:user-defined meta:name="OVERHEIDop.vergaderjaar">2014-2015</meta:user-defined>
    <meta:user-defined meta:name="DCTERMS.W3CDTF/OVERHEIDop.datumOntvangst">2015-04-29</meta:user-defined>
    <meta:user-defined meta:name="OVERHEID.StatenGeneraal/DC.creator">Tweede Kamer der Staten-Generaal</meta:user-defined>
    <dc:language>nl</dc:language>
    <meta:user-defined meta:name="DCTERMS.alternative"/>
    <meta:user-defined meta:name="DC.title">Antwoord op vragen van het lid Bashir over ontduiken van btw-regels door internetbedrijven die zich op de Nederlandse markt richten</meta:user-defined>
    <meta:user-defined meta:name="DCTERMS.W3CDTF/DCTERMS.available">2015-04-30</meta:user-defined>
    <meta:user-defined meta:name="OVERHEIDop.publicationName">Kamervragen (Aanhangsel)</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Economie | ICT</meta:user-defined>
    <meta:user-defined meta:name="OVERHEID.TaxonomieBeleidsagenda/OVERHEID.category">Financiën | Belasting</meta:user-defined>
    <meta:user-defined meta:name="OVERHEIDop.versieInformatie"/>
  </office:meta>
</office:document-meta>
</file>