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de leden <text:span text:style-name="ifm_span_font.bold_ifm">Smaling</text:span> (SP) en <text:span text:style-name="ifm_span_font.bold_ifm">Van Veldhoven</text:span> (D66) aan de Staatssecretaris van Infrastructuur en Milieu over <text:span text:style-name="ifm_span_font.italic_ifm">het niet naleven van de meldplicht voor incidenten met gevaarlijke stoffen</text:span> (ingezonden 2 april 2015).</text:p>
      <text:p text:style-name="ifm_p_font.roman_mt.3.76mm_ifm">Antwoord van Staatssecretaris <text:span text:style-name="ifm_span_font.bold_ifm">Mansveld</text:span> (Infrastructuur en Milieu) (ontvangen 29 april 2015).</text:p>
      <text:p text:style-name="ifm_p_mt.3.76mm_ifm">Vraag 1</text:p>
      <text:p text:style-name="ifm_p_ifm">Bent u bekend met het artikel: «Meldplicht voor incidenten gevaarlijke stoffen niet nageleefd»?<text:note text:id="ID-2015Z05938-d37e61" text:note-class="footnote"><text:note-citation text:label="1 ">1</text:note-citation><text:note-body><text:p text:style-name="ifm_p_font.normal_size.6.93pt_mt..5mm_indent.-0.1161in_mleft.0.1161in_ifm">«Meldplicht voor incidenten gevaarlijke stoffen niet nageleefd» van 29 maart 2015, verschenen op www.nu.nl.</text:p></text:note-body></text:note></text:p>
      <text:p text:style-name="ifm_p_mt.3.76mm_ifm">Antwoord 1</text:p>
      <text:p text:style-name="ifm_p_ifm">Ja.</text:p>
      <text:p text:style-name="ifm_p_mt.3.76mm_ifm">Vraag 2</text:p>
      <text:p text:style-name="ifm_p_ifm">Is het waar dat de Inspectie Leefomgeving en Transport (ILT) niet actief handhaaft op het niet melden van incidenten? Zo ja, wat is daarvan de reden? Zo nee, waaruit blijkt dan het tegendeel?</text:p>
      <text:p text:style-name="ifm_p_mt.3.76mm_ifm">Antwoord 2</text:p>
      <text:p text:style-name="ifm_p_ifm">Nee, dit is niet juist. Alle incidenten met gevaarlijke stoffen moeten direct worden gemeld bij de ILT. Om de naleving van de wettelijke meldplicht te bevorderen, past de ILT verschillende interventies toe, preventief door voorlichting te geven en repressief door handhavend op te treden. In 2014 is er acht keer handhavend opgetreden vanwege het niet melden van een incident. In zeven situaties is tegen de betrokken bedrijven proces verbaal opgemaakt.</text:p>
      <text:p text:style-name="ifm_p_mt.3.76mm_ifm">Vraag 3</text:p>
      <text:p text:style-name="ifm_p_ifm">Onderschrijft u de conclusie van ILT dat de meld- en registratieprocedure van incidenten te omslachtig is? Zo ja, hoe is dat volgens u te vereenvoudigen? Zo nee, hoe kan er voor gezorgd worden dat er vaker melding gemaakt wordt van incidenten met gevaarlijke stoffen?</text:p>
      <text:p text:style-name="ifm_p_mt.3.76mm_ifm">Antwoord 3</text:p>
      <text:p text:style-name="ifm_p_ifm">Het is van belang dat voor de meldplichtige duidelijk is waar incidenten met gevaarlijke stoffen moeten worden gemeld. De inrichting van één meld- en registratieloket voor gevaarlijke stoffen bij het Meld- en Informatiecentrum van de ILT in 2014 vergemakkelijkt het melden en registreren van incidenten met gevaarlijke stoffen. ILT geeft voorlichting om de bekendheid met de meldplicht en het Meld- en Informatiecentrum te vergroten.</text:p>
      <text:p text:style-name="ifm_p_mt.3.76mm_ifm">Vraag 4</text:p>
      <text:p text:style-name="ifm_p_ifm">Is het waar dat vervoerders niet altijd bekend zijn met ILT, en om die reden geen melding maken van incidenten met gevaarlijke stoffen? Zo ja, wat kan er volgens u aan gedaan worden om de bekendheid van ILT onder vervoerders te vergroten?</text:p>
      <text:p text:style-name="ifm_p_mt.3.76mm_ifm">Antwoord 4</text:p>
      <text:p text:style-name="ifm_p_ifm">Vervoerders geven voor het niet-melden van incidenten in voorkomende gevallen aan, niet op de hoogte te zijn van de meldplicht. De ILT heeft de meldplicht in de afgelopen jaren breed onder de aandacht gebracht bij haar ondertoezichtstaanden door onder meer speciale sectorbijeenkomsten te organiseren en voorlichting over de meldplicht te geven. Ook de brancheorganisaties besteden aandacht aan de meldplicht.</text:p>
      <text:p text:style-name="ifm_p_ifm">Om het melden van incidenten te vergemakkelijken, is in 2014 één meldloket gevaarlijke stoffen ingericht bij het Meld- en Informatiecentrum van de ILT. Er is op dit moment bij de ILT een stijging waarneembaar van het aantal meldingen.</text:p>
      <text:p text:style-name="ifm_p_mt.3.76mm_ifm">Vraag 5</text:p>
      <text:p text:style-name="ifm_p_ifm">Is het waar dat het aantal incidenten veroorzaakt door menselijk falen is toegenomen de afgelopen jaren? Zo ja, wat is hiervan de oorzaak?</text:p>
      <text:p text:style-name="ifm_p_mt.3.76mm_ifm">Antwoord 5</text:p>
      <text:p text:style-name="ifm_p_ifm">Het is niet bekend of het aantal incidenten door menselijk falen de afgelopen jaren is toegenomen. Uit eerder onderzoek en analyse van incidenten blijkt dat onder meer het niet-volgen van procedures bij laad- en loshandelingen alsmede het ontbreken van laad- en losprocedures redenen zijn voor incidenten. De aanwezigheid en naleving van dergelijke procedures zijn dan ook vast onderdeel van de controles die de ILT uitvoert.</text:p>
      <text:p text:style-name="ifm_p_mt.3.76mm_ifm">Vraag 6</text:p>
      <text:p text:style-name="ifm_p_ifm">Bent u van mening dat er verplicht een gevarenaanduiding op een transportmiddel moet worden bevestigd als er gevaarlijke stoffen aan boord zijn, ook als het gaat om kleinverpakking met gemengde transporten? Zo ja, gaat u zich hier hard voor maken? Zo nee, waarom niet?</text:p>
      <text:p text:style-name="ifm_p_mt.3.76mm_ifm">Antwoord 6</text:p>
      <text:p text:style-name="ifm_p_ifm">In de internationale verdragen inzake het vervoer van gevaarlijke stoffen over het spoor, over de weg en over de binnenwateren (RID, ADR en ADN), zijn reeds verplichtingen met betrekking tot de kenmerking van de vervoersmiddelen en met betrekking tot verpakkingen opgenomen. Dat is ook het geval voor het vervoer van kleinverpakkingen, de zogeheten gelimiteerde hoeveelheden. Transportmiddelen die gevaarlijke stoffen in gelimiteerde hoeveelheden en boven bepaalde drempelhoeveelheden vervoeren, moeten zijn voorzien van specifieke kenmerking. Vanuit veiligheidsoogpunt heeft nadere regelgeving daarom geen toegevoegde waa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Smaling en Van Veldhoven over het niet naleven van de meldplicht voor incidenten met gevaarlijke stoffen</dc:title>
    <meta:user-defined meta:name="OVERHEIDop.ParlID/DC.identifier">ah-tk-20142015-2092</meta:user-defined>
    <meta:user-defined meta:name="OVERHEIDop.vraagnummer">2015Z05938</meta:user-defined>
    <meta:user-defined meta:name="OVERHEIDop.aanhangselNummer">2092</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4-29</meta:user-defined>
    <meta:user-defined meta:name="OVERHEID.StatenGeneraal/DC.creator">Tweede Kamer der Staten-Generaal</meta:user-defined>
    <dc:language>nl</dc:language>
    <meta:user-defined meta:name="DCTERMS.alternative"/>
    <meta:user-defined meta:name="DC.title">Antwoord op vragen van de leden Smaling en Van Veldhoven over het niet naleven van de meldplicht voor incidenten met gevaarlijke stoffen</meta:user-defined>
    <meta:user-defined meta:name="DCTERMS.W3CDTF/DCTERMS.available">2015-04-30</meta:user-defined>
    <meta:user-defined meta:name="OVERHEIDop.publicationName">Kamervragen (Aanhangsel)</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