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1</text:p>
      <text:p text:style-name="ifm_p_font.roman_mt.3.76mm_ifm">Vragen van het lid <text:span text:style-name="ifm_span_font.bold_ifm">Cegerek</text:span> (PvdA) aan de Staatssecretaris van Infrastructuur en Milieu over <text:span text:style-name="ifm_span_font.italic_ifm">de incidenten met gevaarlijke stoffen</text:span> (ingezonden 2 april 2015).</text:p>
      <text:p text:style-name="ifm_p_font.roman_mt.3.76mm_ifm">Antwoord van Staatssecretaris <text:span text:style-name="ifm_span_font.bold_ifm">Mansveld</text:span> (Infrastructuur en Milieu) (ontvangen 29 april 2015).</text:p>
      <text:p text:style-name="ifm_p_mt.3.76mm_ifm">Vraag 1</text:p>
      <text:p text:style-name="ifm_p_ifm">Bent u bekend met het feit dat ernstige incidenten tijdens het vervoer van levensgevaarlijke stoffen niet altijd gemeld worden?<text:note text:id="ID-2015Z05955-d37e58" text:note-class="footnote"><text:note-citation text:label="1 ">1</text:note-citation><text:note-body><text:p text:style-name="ifm_p_font.normal_size.6.93pt_mt..5mm_indent.-0.1161in_mleft.0.1161in_ifm">Nu.nl, 29 maart 2015, http://www.nu.nl/binnenland/4019012/meldplicht-incidenten-gevaarlijke-stoffen-niet-nageleefd.html</text:p></text:note-body></text:note> <text:note text:id="ID-2015Z05955-d37e66" text:note-class="footnote"><text:note-citation text:label="2 ">2</text:note-citation><text:note-body><text:p text:style-name="ifm_p_font.normal_size.6.93pt_mt..5mm_indent.-0.1161in_mleft.0.1161in_ifm">Nu.nl, 31 maart 2015, http://www.nu.nl/binnenland/4021648/kamer-schrikt-van-incidenten-met-gevaarlijke-stoffen.html</text:p></text:note-body></text:note></text:p>
      <text:p text:style-name="ifm_p_mt.3.76mm_ifm">Antwoord 1</text:p>
      <text:p text:style-name="ifm_p_ifm">Ik heb kennisgenomen van de berichten.</text:p>
      <text:p text:style-name="ifm_p_mt.3.76mm_ifm">Vraag 2</text:p>
      <text:p text:style-name="ifm_p_ifm">Klopt het dat bedrijven geen melding doen uit angst voor boetes? Zo ja, welke stappen gaat u zetten om bedrijven toch tot melding te dwingen?</text:p>
      <text:p text:style-name="ifm_p_mt.3.76mm_ifm">Antwoord 2</text:p>
      <text:p text:style-name="ifm_p_ifm">De reden waarom incidenten met gevaarlijke stoffen niet worden gemeld, is niet altijd duidelijk. In de praktijk blijkt onbekendheid met de meldplicht of het meldpunt een belangrijk aspect te zijn. De ILT bevordert het melden van incidenten onder meer door voorlichting te geven over de meldplicht. Als blijkt dat bedrijven incidenten met gevaarlijke stoffen niet melden, treedt de ILT strafrechtelijk of bestuursrechtelijk handhavend op.</text:p>
      <text:p text:style-name="ifm_p_mt.3.76mm_ifm">Vraag 3</text:p>
      <text:p text:style-name="ifm_p_ifm">Klopt het dat sommige vervoerders niet bekend zijn met de meldplicht? Zo ja, werkt het systeem van meldplicht en handhaving wel voldoende?</text:p>
      <text:p text:style-name="ifm_p_mt.3.76mm_ifm">Antwoord 3</text:p>
      <text:p text:style-name="ifm_p_ifm">Vervoerders geven voor het niet-melden van incidenten in voorkomende gevallen aan, niet op de hoogte te zijn van de meldplicht. De ILT heeft de meldplicht in de afgelopen jaren breed onder de aandacht gebracht bij haar ondertoezichtstaanden door onder meer speciale sectorbijeenkomsten te organiseren en voorlichting over de meldplicht te geven. Ook de brancheorganisaties besteden aandacht aan de meldplicht.</text:p>
      <text:p text:style-name="ifm_p_ifm">Om het melden van incidenten te vergemakkelijken, is in 2014 één meldloket gevaarlijke stoffen ingericht bij het Meld- en Informatiecentrum van de ILT. Er is op dit moment bij de ILT een stijging waarneembaar van het aantal meldingen.</text:p>
      <text:p text:style-name="ifm_p_mt.3.76mm_ifm">Vraag 4</text:p>
      <text:p text:style-name="ifm_p_ifm">Is er binnen het meld- en handhavingssysteem niet teveel een cultuur ontstaan die werkt op basis van vertrouwen?</text:p>
      <text:p text:style-name="ifm_p_mt.3.76mm_ifm">Antwoord 4</text:p>
      <text:p text:style-name="ifm_p_ifm">Het uitgangspunt is dat bedrijven de regelgeving moeten naleven. De ILT neemt meldingen in ontvangst, houdt toezicht en treedt handhavend op indien er niet wordt nageleefd.</text:p>
      <text:p text:style-name="ifm_p_mt.3.76mm_ifm">Vraag 5</text:p>
      <text:p text:style-name="ifm_p_ifm">Klopt het dat er door de Inspectie Leefomgeving en Transport niet actief gehandhaafd wordt op het niet melden van incidenten? Bent u bereid stappen te zetten om dit wel te gaan doen? Zo ja, welke stappen en op welke termijn? Zo nee, waarom niet?</text:p>
      <text:p text:style-name="ifm_p_mt.3.76mm_ifm">Antwoord 5</text:p>
      <text:p text:style-name="ifm_p_ifm">Nee, dit is niet juist. ILT handhaaft actief op de meldingsplicht. In 2014 zijn er zeven processen verbaal opgemaakt.</text:p>
      <text:p text:style-name="ifm_p_mt.3.76mm_ifm">Vraag 6</text:p>
      <text:p text:style-name="ifm_p_ifm">Kunt u deze vragen beantwoorden vóór het volgende Algemeen overleg Externe veiligheid van 16 juni 2015?</text:p>
      <text:p text:style-name="ifm_p_mt.3.76mm_ifm">Antwoord 6</text:p>
      <text:p text:style-name="ifm_p_ifm">Dat heb ik bij deze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Cegerek over de incidenten met gevaarlijke stoffen</dc:title>
    <meta:user-defined meta:name="OVERHEIDop.ParlID/DC.identifier">ah-tk-20142015-2091</meta:user-defined>
    <meta:user-defined meta:name="OVERHEIDop.vraagnummer">2015Z05955</meta:user-defined>
    <meta:user-defined meta:name="OVERHEIDop.aanhangselNummer">2091</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W.J. Mansveld</meta:user-defined>
    <meta:user-defined meta:name="OVERHEIDop.vergaderjaar">2014-2015</meta:user-defined>
    <meta:user-defined meta:name="DCTERMS.W3CDTF/OVERHEIDop.datumOntvangst">2015-04-29</meta:user-defined>
    <meta:user-defined meta:name="OVERHEID.StatenGeneraal/DC.creator">Tweede Kamer der Staten-Generaal</meta:user-defined>
    <dc:language>nl</dc:language>
    <meta:user-defined meta:name="DCTERMS.alternative"/>
    <meta:user-defined meta:name="DC.title">Antwoord op vragen van het lid Cegerek over de incidenten met gevaarlijke stoffen</meta:user-defined>
    <meta:user-defined meta:name="DCTERMS.W3CDTF/DCTERMS.available">2015-04-30</meta:user-defined>
    <meta:user-defined meta:name="OVERHEIDop.publicationName">Kamervragen (Aanhangsel)</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op.versieInformatie"/>
  </office:meta>
</office:document-meta>
</file>