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Keijzer</text:span> (CDA) aan de Staatssecretaris van Volksgezondheid, Welzijn en Sport over <text:span text:style-name="ifm_span_font.italic_ifm">opgevraagde documenten bij het algemeen overleg van 3 maart 2015 en het algemeen overleg van 26 maart 2015 over de Voortgang van de uitbetalingsproblematiek van persoonsgebonden budgetten (pgb'en door de Sociale Verzekeringsbank (SVB)</text:span> (ingezonden 1 april 2015).</text:p>
      <text:p text:style-name="ifm_p_font.roman_mt.3.76mm_ifm">Antwoord van Staatssecretaris <text:span text:style-name="ifm_span_font.bold_ifm">Van Rijn</text:span> (Volksgezondheid, Welzijn en Sport) (ontvangen 28 april 2015)</text:p>
      <text:p text:style-name="ifm_p_mt.3.76mm_ifm">Vraag 1</text:p>
      <text:p text:style-name="ifm_p_ifm">Herinnert u zich de lijst van documenten die u overhandigd is tijdens het algemeen overleg van 3 maart 2015, waarop de volgende met de overhandiging opgevraagde documenten stonden:</text:p>
      <text:p text:style-name="ifm_p_ifm">het Programmaplan en de onderliggende projectplannen;</text:p>
      <text:p text:style-name="ifm_p_ifm">het oorspronkelijke invoeringsplan uit 2013;</text:p>
      <text:p text:style-name="ifm_p_ifm">de brief van de Raad van bestuur van de SVB d.d. 18-11-2014 met eventuele bijlagen waarmee het Deloitterapport aan het Ministerie van VWS is gestuurd;</text:p>
      <text:p text:style-name="ifm_p_ifm">het Overall Continuiteitsplan plus terugvalscenario's, zoals vastgesteld in de stuurgroep Trekkingsrecht d.d. 10-11-2014 en zoals bestuurlijk vastgesteld op 27-11-14 alsmede de voortgangsrapportage van de SVB die op dat moment op tafel lag alsmede de notulen van dit bestuurlijk overleg;</text:p>
      <text:p text:style-name="ifm_p_ifm">de notulen van de stuurgroep Trekkingsrecht en schriftelijke correspondentie tussen het Ministerie van VWS en de SVB;</text:p>
      <text:p text:style-name="ifm_p_ifm">het oordeel van de Chief Information Officer (CIO) van het Ministerie van VWS over het programma trekkingsrecht d.d. maart 2014</text:p>
      <text:p text:style-name="ifm_p_mt.3.76mm_ifm">Antwoord 1</text:p>
      <text:p text:style-name="ifm_p_ifm">Ja.</text:p>
      <text:p text:style-name="ifm_p_mt.3.76mm_ifm">Vraag 2</text:p>
      <text:p text:style-name="ifm_p_ifm">Kunt u voornoemde documenten alsnog per ommegaande naar de Kamer sturen?</text:p>
      <text:p text:style-name="ifm_p_mt.3.76mm_ifm">Antwoord 2</text:p>
      <text:p text:style-name="ifm_p_ifm">Ten aanzien van de gevraagde documentatie stuur ik u de volgende documenten toe:</text:p>
      <text:p text:style-name="ifm_p_ifm">Programmaplan Trekkingsrechten PGB, opgesteld door VWS, d.d. 10 juni 2014;</text:p>
      <text:p text:style-name="ifm_p_ifm">Brief van VWS aan leden stuurgroep, vaststellen programmaplan trekkingrecht, d.d. 18 augustus 2014;</text:p>
      <text:p text:style-name="ifm_p_ifm">SVB Trekkingsrechtensysteem PGB, Roadmap invoering per 01-01-2014, opgesteld door de SVB, augustus 2013;</text:p>
      <text:p text:style-name="ifm_p_ifm">Brief aan VWS van de SVB over Uitkomsten IT-onderzoek trekkingsrechten PGB, d.d. 18 november 2014;</text:p>
      <text:p text:style-name="ifm_p_ifm">Continuïteitsplan plateau 1, opgesteld door VWS, d.d. 21 november 2014;</text:p>
      <text:p text:style-name="ifm_p_ifm">Voortgangsrapportage Trekkingsrechten juli 2014, SVB Servicecentrum PGB</text:p>
      <text:p text:style-name="ifm_p_ifm">Voortgangsrapportage Trekkingsrechten augustus 2014, SVB</text:p>
      <text:p text:style-name="ifm_p_ifm">Voortgangsrapportage Trekkingsrechten september 2014, SVB</text:p>
      <text:p text:style-name="ifm_p_ifm">Kostenprognose SVB Servicecentrum PGB Trekkingsrechten 2014, d.d. 17 oktober 2014</text:p>
      <text:p text:style-name="ifm_p_ifm">Voortgangsrapportage Trekkingsrechten oktober 2014, SVB</text:p>
      <text:p text:style-name="ifm_p_ifm">Voortgangsrapportage Trekkingsrechten november 2014, SVB</text:p>
      <text:p text:style-name="ifm_p_ifm">Voortgangsrapportage Trekkingsrechten december 2014, SVB</text:p>
      <text:p text:style-name="ifm_p_ifm">Voortgangsrapportage Trekkingsrechten januari 2015, SVB</text:p>
      <text:p text:style-name="ifm_p_ifm">Voortgangsrapportage Trekkingsrechten februari 2015, SVB</text:p>
      <text:p text:style-name="ifm_p_ifm">Memo Financiën programma trekkingsrechten januari, d.d. 2 maart 2015</text:p>
      <text:p text:style-name="ifm_p_ifm">Memo Financiën programma trekkingsrechten februari, d.d. 23 maart 2015</text:p>
      <text:p text:style-name="ifm_p_ifm">Inzake schriftelijke correspondentie tussen het Ministerie van VWS en de SVB zend ik u toe:</text:p>
      <text:p text:style-name="ifm_p_ifm">Brief van VWS aan SVB, Verzoek van VWS om plan uitvoeren trekkingsrechten, d.d.12 juni 2013;</text:p>
      <text:p text:style-name="ifm_p_ifm">Brief van SVB aan VWS, aanbieding Roadmap invoering trekkingsrechten, d.d. 3 juli 2013;</text:p>
      <text:p text:style-name="ifm_p_ifm">Brief VWS aan SVB, reactie op Roadmap, d.d. 1 augustus 2013;</text:p>
      <text:p text:style-name="ifm_p_ifm">Brief van SVB aan VWS, aanbieding aangepaste Roadmap 3.0, d.d. 29 augustus 2013;</text:p>
      <text:p text:style-name="ifm_p_ifm">Brief van SVB aan VWS, aanbieding begroting 2014 trekkingsrechten PGB, d.d. 25 september 2013;</text:p>
      <text:p text:style-name="ifm_p_ifm">Brief van SVB aan VWS, aanbieding aangepaste begroting 2014 trekkingsrechten PGB, inclusief toelichting d.d. 13 december 2013;</text:p>
      <text:p text:style-name="ifm_p_ifm">Brief van VWS aan SVB, Governance PGB trekkingsrechten, d.d. 19 mei 2014;</text:p>
      <text:p text:style-name="ifm_p_ifm">Brief van VWS aan SVB, reactie op begroting 2014, d.d. 16 juni 2014;</text:p>
      <text:p text:style-name="ifm_p_ifm">Brief van SVB aan VWS, invoering trekkingsrechten per 1 januari 2015, inclusief bijlagen d.d. 26 juni 2014;</text:p>
      <text:p text:style-name="ifm_p_ifm">Brief van SVB aan VWS, eindafrekening 2013 trekkingsrechten PGB en activiteitenverslag eerste half jaar 2014, inclusief bijlagen I en II d.d. 10 juli 2014;</text:p>
      <text:p text:style-name="ifm_p_ifm">Brief van VWS aan SVB, Begroting exploitatiekosten invoering trekkingsrechten, inclusief bijlage d.d. 22 juli 2014;</text:p>
      <text:p text:style-name="ifm_p_ifm">Brief van SVB aan VWS, Begroting exploitatiekosten 2015 PGB trekkingsrecht, d.d. 30 september 2014;</text:p>
      <text:p text:style-name="ifm_p_ifm">Brief van VWS aan SVB, Invoering trekkingsrechten PGB per 1 januari 2015, d.d. 27 oktober 2014;</text:p>
      <text:p text:style-name="ifm_p_ifm">Brief van SVB aan VWS, Begroting versteviging systemen SVB PGB trekkingsrechten 2015, inclusief bijlage d.d. 30 oktober 2014;</text:p>
      <text:p text:style-name="ifm_p_ifm">Brief van VWS aan SVB, Correctie op brief van 27 oktober, d.d. 18 november 2014.</text:p>
      <text:p text:style-name="ifm_p_ifm">Brief van SVB aan VWS, Aanvullende begroting exploitatiekosten trekkingsrechten PGB 2014, d.d. 21 november 2014;</text:p>
      <text:p text:style-name="ifm_p_ifm">Brief van VWS aan SVB, Begroting exploitatiekosten trekkingsrechten PGB 2015, d.d. 22 december 2014;</text:p>
      <text:p text:style-name="ifm_p_ifm">Brief van SVB aan VWS, Opdrachtverstrekking SVB, d.d. 18 maart 2015.</text:p>
      <text:p text:style-name="ifm_p_ifm">Brief van VWS aan SVB, Inzicht in meerkosten, d.d. 21 april 2015</text:p>
      <text:p text:style-name="ifm_p_ifm">Brief van VWS aan SVB, Opdrachtverstrekking SVB, d.d. 24 april 2015.</text:p>
      <text:p text:style-name="ifm_p_ifm">Brief van SZW aan VWS, Uitwerking motie Dijkstra, d.d. 21 april 2015.</text:p>
      <text:p text:style-name="ifm_p_ifm">Inzake schriftelijke correspondentie tussen het Ministerie van VWS en overige ketenpartners zend ik u toe:</text:p>
      <text:p text:style-name="ifm_p_ifm">Brief van ZN aan VWS, Uitvoering trekkingsrecht per 1 januari 2014, d.d. 8 juli 2013;</text:p>
      <text:p text:style-name="ifm_p_ifm">Brief van VNG aan VWS, Proces invoering PGB Trekkingrecht, d.d. 22 juli 2014;</text:p>
      <text:p text:style-name="ifm_p_ifm">Brief van VWS aan VNG, Proces invoering trekkingsrecht, d.d. 21 augustus 2014;</text:p>
      <text:p text:style-name="ifm_p_ifm">Brief VWS aan ZIN, Standaardberichten Wmo 2015, d.d. 13 juni 2014;</text:p>
      <text:p text:style-name="ifm_p_ifm">Advies oriëntatie integrale standaardisatie infovoorziening trekkingsrechten PGB, inclusief bijlagen, 30 juli 2014;</text:p>
      <text:p text:style-name="ifm_p_ifm">Aanvullende vragen VWS en antwoorden bij Oriëntatie Trekkingsrecht PGB door Eiber Advies, juli 2014;</text:p>
      <text:p text:style-name="ifm_p_ifm">Uitvoering trekkingsrechten, bestuurlijke update SVB, 30 januari 2015</text:p>
      <text:p text:style-name="ifm_p_ifm">Uitvoering trekkingsrechten, bestuurlijke update SVB, 6 februari 2015</text:p>
      <text:p text:style-name="ifm_p_ifm">Uitvoering trekkingsrechten, bestuurlijke update SVB, 13 februari 2015</text:p>
      <text:p text:style-name="ifm_p_ifm">Uitvoering trekkingsrechten, bestuurlijke update SVB, 20 februari 2015</text:p>
      <text:p text:style-name="ifm_p_ifm">Uitvoering trekkingsrechten, bestuurlijke update SVB, 27 februari 2015</text:p>
      <text:p text:style-name="ifm_p_ifm">Uitvoering trekkingsrechten, bestuurlijke update SVB, 6 maart 2015</text:p>
      <text:p text:style-name="ifm_p_ifm">Uitvoering trekkingsrechten, bestuurlijke update SVB, 13 maart 2015</text:p>
      <text:p text:style-name="ifm_p_ifm">Uitvoering trekkingsrechten, bestuurlijke update SVB, 20 maart 2015</text:p>
      <text:p text:style-name="ifm_p_ifm">Uitvoering trekkingsrechten, bestuurlijke update SVB, 27 maart 2015</text:p>
      <text:p text:style-name="ifm_p_ifm">Uitvoering trekkingsrechten, bestuurlijke update SVB, 3 april 2015</text:p>
      <text:p text:style-name="ifm_p_ifm">Uitvoering trekkingsrechten, bestuurlijke update SVB, 10 april 2015</text:p>
      <text:p text:style-name="ifm_p_ifm">Uitvoering trekkingsrechten, bestuurlijke update SVB, 17 april 2015</text:p>
      <text:p text:style-name="ifm_p_ifm">Uitvoering trekkingsrechten, bestuurlijke update SVB, 24 april 2015</text:p>
      <text:p text:style-name="ifm_p_ifm">In de gevraagde documentatie is niet opgenomen de schriftelijke correspondentie tussen de SVB en VWS inzake de tijdelijke uitvoering van de werkgeversfunctie voor cliënten met een Zvw-pgb. Volledigheidshalve heb ik deze toegevoegd.</text:p>
      <text:p text:style-name="ifm_p_ifm">Brief ZN aan VWS, Uitvoeringsmodel werkgeversfunctie PGB Zvw door SVB, d.d. 19 december 2014;</text:p>
      <text:p text:style-name="ifm_p_ifm">Brief van VWS aan SVB, Uitvoeringstoets werkgeversfunctie, 6 januari 2015</text:p>
      <text:p text:style-name="ifm_p_ifm">Brief SVB aan VWS, Uitvoeringstoets werkgeversfunctie PGB ZVW, 9 maart 2015.</text:p>
      <text:p text:style-name="ifm_p_mt.3.76mm_ifm">Vraag 3</text:p>
      <text:p text:style-name="ifm_p_ifm">Kunt u de aangepaste begroting van de SVB ter dekking van alle extra kosten van het pgb-debacle aan de Kamer doen toekomen?</text:p>
      <text:p text:style-name="ifm_p_mt.3.76mm_ifm">Antwoord 3</text:p>
      <text:p text:style-name="ifm_p_ifm">In de brief van 24 maart jl. (TK, 2014–2015, 25 567, nr. 146) heb ik de Kamer geïnformeerd over het herstelplan. Zoals in het (voortgezet) algemeen overleg van 26 maart jl. aangegeven, zijn aan het uitvoeren van dit herstelplan kosten verbonden die momenteel in kaart worden gebracht. Zoals in hetzelfde overleg toegezegd, zal ik de Kamer informeren zodra de totale meerkosten van het herstelplan bekend zijn en daarbij niet te wachten op de Voorjaarsnota. Ik verwacht uw Kamer medio mei hierover te kunnen informeren.</text:p>
      <text:p text:style-name="ifm_p_mt.3.76mm_ifm">Vraag 4</text:p>
      <text:p text:style-name="ifm_p_ifm">Indien u een van deze documenten niet naar de Kamer kunt sturen, kunt u dan aangeven per document waarom het in strijd is met het belang van de staat, zoals vermeld in artikel 68 van de Grondwet, om dit gevraagde stuk openbaar te maken?</text:p>
      <text:p text:style-name="ifm_p_mt.3.76mm_ifm">Antwoord 4</text:p>
      <text:p text:style-name="ifm_p_ifm">Ik heb u in eerdere overleggen en ook afgelopen dinsdag in antwoord op mondelinge vragen maximale transparantie toegezegd. Conform afspraak met uw Kamer is besloten tot het houden van een onafhankelijk onderzoek naar de besluitvorming omtrent de invoering van het trekkingsrecht PGB. In dat kader heb ik uw Kamer reeds toegezegd dat de onderzoekers alle daartoe beschikbare documentatie, zoals de voortgangsrapportages ter beschikking worden gesteld. Thans loopt onderzoek door de Nationale ombudsman en het verantwoordingsonderzoek van de Algemene Rekenkamer. In het Algemeen Overleg van 26 maart jongstleden is besproken om aan de hand van deze uitkomsten te bezien of vervolgonderzoek noodzakelijk is. In afstemming met uw Kamer zal ik bezien of de resultaten van dit onderzoek voldoende invulling geven aan de door de Kamer gevraagde evaluatie, of dat aanvullend onderzoek nodig is.</text:p>
      <text:p text:style-name="ifm_p_ifm">Inzake de CIO-oordelen, de verslagen van de stuurgroep trekkingsrechten en de bestuurlijk overleggen heb ik aangegeven dat ik deze beschikbaar stel voor het gevraagde onafhankelijk onderzoek. Dat is inmiddels ook gebeurd. Aangezien deze stukken persoonlijke beleidsopvattingen van ambtenaren en de externe deelnemers aan het overleg bevatten die niet van te voren op de hoogte zijn gesteld van eventuele openbaarmaking is het staande praktijk in het verkeer met uw Kamer dat deze niet worden toegezonden. Omdat ik echter ook hier zo maximaal mogelijke transparantie wil betrachten zal ik deze, indien de Kamer dat zou wensen, ter vertrouwelijke inzage<text:note text:id="ID-2090-d37e20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ij de griffie leggen.</text:p>
      <text:p text:style-name="ifm_p_mt.3.76mm_ifm">Vraag 5</text:p>
      <text:p text:style-name="ifm_p_ifm">Kunt u de Kamer de broncode en de ontwerpdocumentatie d.d. 1 januari 2015 van de op dat moment werkende ICT-systemen ter uitvoering van het trekkingsrecht door de SVB en de broncode en ontwerpdocumentatie van de nu werkende ICT-systemen ten behoeve van de uitvoering van het trekkingsrecht bij de SVB doen toekomen? Zo nee, waarom niet?</text:p>
      <text:p text:style-name="ifm_p_mt.3.76mm_ifm">Antwoord 5</text:p>
      <text:p text:style-name="ifm_p_ifm">Ten aanzien van de broncodes en de ontwerpdocumentatie moet ik twee voorbehouden maken. Deze kunnen alleen openbaar worden gemaakt voor zover zij niet het intellectuele eigendom zijn van de leverancier en om redenen van veiligheid niet kunnen worden vrijgegeven (o.a. beveiligingssleutels en -codes,vertrouwelijke gegevens over de interactie of koppeling met andere systemen). Het andere voorbehoud zit in de praktische uitvoering van de vraag. Ik zie geen goede mogelijkheid om de broncodes op een toegankelijke en begripvolle manier beschikbaar te stellen. Ik wil dan ook voorstellen dat geïnteresseerde leden van de Tweede Kamer bij de SVB een toelichting krijgen van de SVB op het ontwerp van de ICT-systemen waarbij gezocht wordt op een toegankelijke wijze toegang te geven tot gevraag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opgevraagde documenten bij het algemeen overleg van 3 maart 2015 en het algemeen overleg van 26 maart 2015 over de Voortgang van de uitbetalingsproblematiek van persoonsgebonden budgetten (pgb'en) door de Sociale Verzekeringsbank (SVB)(COMPLEET)</dc:title>
    <meta:user-defined meta:name="OVERHEIDop.ParlID/DC.identifier">ah-tk-20142015-2090</meta:user-defined>
    <meta:user-defined meta:name="OVERHEIDop.vraagnummer">2015Z05816</meta:user-defined>
    <meta:user-defined meta:name="OVERHEIDop.aanhangselNummer">2090</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Keijzer over opgevraagde documenten bij het algemeen overleg van 3 maart 2015 en het algemeen overleg van 26 maart 2015 over de Voortgang van de uitbetalingsproblematiek van persoonsgebonden budgetten (pgb'en) door de Sociale Verzekeringsbank (SVB)(COMPLEET)</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