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uitgelekte geheime Kiev-notulen, die in het bezit zijn van Argos</text:span> (ingezonden 9 april 2015).</text:p>
      <text:p text:style-name="ifm_p_font.roman_mt.3.76mm_ifm">Antwoord van Minister <text:span text:style-name="ifm_span_font.bold_ifm">Koenders</text:span> (Buitenlandse Zaken) (ontvangen 24 april 2015).</text:p>
      <text:p text:style-name="ifm_p_mt.3.76mm_ifm">Vraag 1</text:p>
      <text:p text:style-name="ifm_p_ifm">Bent u bekend met het bericht «Diplomate in vertrouwelijk verslag van briefing in Kiev: Antonov-vliegtuig» neergeschoten met luchtdoelraket»?<text:note text:id="ID-2015Z06401-d37e61" text:note-class="footnote"><text:note-citation text:label="1 ">1</text:note-citation><text:note-body><text:p text:style-name="ifm_p_font.normal_size.6.93pt_mt..5mm_indent.-0.1161in_mleft.0.1161in_ifm">http://argos.vpro.nl/nieuws/diplomate-in-vertrouwelijk-verslag-van-briefing-in-kiev-antonov-vliegtuig-neergeschoten-met-luchtdoelraket</text:p></text:note-body></text:note></text:p>
      <text:p text:style-name="ifm_p_mt.3.76mm_ifm">Antwoord 1</text:p>
      <text:p text:style-name="ifm_p_ifm">Ja.</text:p>
      <text:p text:style-name="ifm_p_mt.3.76mm_ifm">Vraag 2</text:p>
      <text:p text:style-name="ifm_p_ifm">Hoe is het mogelijk dat u de Kamer mededeelde dat tijdens de diplomatenbriefing gesproken is over de «mogelijke aanwezigheid» van anti-aircraftwapens, terwijl de diplomate in het verslag juist concreet aangeeft dat de Antonov alleen maar met Russische anti-aircraftwapens kan zijn neergeschoten?</text:p>
      <text:p text:style-name="ifm_p_mt.3.76mm_ifm">Antwoord 2</text:p>
      <text:p text:style-name="ifm_p_ifm">De opmerking in het verslag dat de Antonov alleen maar met Russisch materieel of door RF eenheden kan zijn beschoten aangezien separatisten zelf niet over dit soort anti-aircraft wapens beschikken, is een weergave van hetgeen door de Oekraïense autoriteiten tijdens de briefing is gemeld.</text:p>
      <text:p text:style-name="ifm_p_mt.3.76mm_ifm">Vraag 3</text:p>
      <text:p text:style-name="ifm_p_ifm">Blijkt hier niet onweerlegbaar uit dat u drie dagen voor de aanslag op de MH17 wel degelijk op de hoogte bent gesteld van de aanwezigheid van Russische luchtdoelraketten in het oosten van Oekraïne? Zo nee, waarom niet?</text:p>
      <text:p text:style-name="ifm_p_mt.3.76mm_ifm">Antwoord 3</text:p>
      <text:p text:style-name="ifm_p_ifm">Nee. Het verslag bevat geen inschatting van de feitelijke juistheid van de gemaakte opmerking.</text:p>
      <text:p text:style-name="ifm_p_mt.3.76mm_ifm">Vraag 4</text:p>
      <text:p text:style-name="ifm_p_ifm">Bent u nog steeds niet van mening dat de Nederlandse regering met deze kennis de luchtvaartmaatschappijen van te voren had moeten waarschuwen? Zo nee, waarom niet?</text:p>
      <text:p text:style-name="ifm_p_mt.3.76mm_ifm">Antwoord 4</text:p>
      <text:p text:style-name="ifm_p_ifm">Het is de soevereine bevoegdheid van ieder land om de veiligheid van zijn luchtruim te beoordelen. Het kabinet had geen aanvullende informatie beschikbaar om te komen tot een scherpere beoordeling van de veiligheid van het luchtruim boven Oost-Oekraïne dan de inschatting die Oekraïne zelf maakte. De relevante NOTAMs zijn eerder met u gedeeld.</text:p>
      <text:p text:style-name="ifm_p_mt.3.76mm_ifm">Vraag 5</text:p>
      <text:p text:style-name="ifm_p_ifm">Deelt u de mening dat met de verkrampte geheimhouding van het diplomatenverslag alleen maar is aangetoond dat de regering, in tegenstelling tot haar beloftes, niet meewerkt om de onderste steen boven te krijgen?</text:p>
      <text:p text:style-name="ifm_p_mt.3.76mm_ifm">Antwoord 5</text:p>
      <text:p text:style-name="ifm_p_ifm">Het kabinet betreurt dat het verslag van de briefing van 14 juli 2014 in Kiev is uitgelekt. Zoals eerder gesteld, is het kabinet van mening dat verslagen van dergelijke briefings en andere diplomatieke contacten vertrouwelijk moeten kunnen worden geschreven en behandeld, te meer omdat dergelijke verslagen ook de zienswijzen van het gastland en van vertegenwoordigers van andere landen kunnen bevatten. Het zou de Nederlandse positie schaden wanneer er vanuit gegaan moet worden dat deze informatie in Nederland openbaar gemaakt zal worden. Openbaarmaking daarvan zou de noodzakelijke vertrouwelijkheid en effectiviteit van het onderhandelingsproces en (de informatie-uitwisseling in) het diplomatieke verkeer ondermijnen. Vertrouwelijkheid is cruciaal voor het goed functioneren van het internationale diplomatieke verkeer. Om die reden is de Kamer eerder geïnformeerd dat het verslag zelf niet openbaar gemaakt zou worden en heeft het kabinet in eerdere brieven de strekking van de briefing gegeven. Het verslag is ook in handen van de OVV gesteld ten behoeve van het onderzoek naar de toedracht van de r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uitgelekte Kiev-notulen, die in het bezit zijn van Argos</dc:title>
    <meta:user-defined meta:name="OVERHEIDop.ParlID/DC.identifier">ah-tk-20142015-2087</meta:user-defined>
    <meta:user-defined meta:name="OVERHEIDop.vraagnummer">2015Z06401</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de leden Bontes en van Klaveren over uitgelekte Kiev-notulen, die in het bezit zijn van Argos</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