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Van Meenen</text:span> (D66) aan de Minister van Onderwijs, Cultuur en Wetenschap over <text:span text:style-name="ifm_span_font.italic_ifm">passend onderwijs in het mbo</text:span> (ingezonden 7 april 2015).</text:p>
      <text:p text:style-name="ifm_p_font.roman_mt.3.76mm_ifm">Antwoord van Minister <text:span text:style-name="ifm_span_font.bold_ifm">Bussemaker</text:span> (Onderwijs, Cultuur en Wetenschap) (ontvangen 24 april 2015).</text:p>
      <text:p text:style-name="ifm_p_mt.3.76mm_ifm">Vraag 1</text:p>
      <text:p text:style-name="ifm_p_ifm">Bent u bekend met de zogenaamde structuurklas van het Albeda College?<text:note text:id="ID-2015Z06153-d37e58" text:note-class="footnote"><text:note-citation text:label="1 ">1</text:note-citation><text:note-body><text:p text:style-name="ifm_p_font.normal_size.6.93pt_mt..5mm_indent.-0.1161in_mleft.0.1161in_ifm">http://structuurklas.nl/</text:p></text:note-body></text:note></text:p>
      <text:p text:style-name="ifm_p_mt.3.76mm_ifm">Antwoord 1</text:p>
      <text:p text:style-name="ifm_p_ifm">Ja.</text:p>
      <text:p text:style-name="ifm_p_mt.3.76mm_ifm">Vraag 2</text:p>
      <text:p text:style-name="ifm_p_ifm">Klopt het dat de zogeheten structuurklas van het Albeda college, die extra ondersteuning biedt voor onder meer autistische jongeren, mogelijk gaat verdwijnen vanwege een gebrek aan financiering?</text:p>
      <text:p text:style-name="ifm_p_mt.3.76mm_ifm">Antwoord 2</text:p>
      <text:p text:style-name="ifm_p_ifm">Het Albeda College heeft aangegeven de structuurklas volgend jaar in ieder geval aan te bieden. Verder geeft het Albeda College aan ieder jaar de afweging te moeten maken of zij de verplichtingen die uit de ambitie om autistische jongeren een beroepsopleiding aan te bieden die hen naar een vervolgopleiding of arbeidsmarkt leidt, kan nakomen. De afweging om de structuurklas in de daaropvolgende jaren aan te bieden ligt bij het Albeda College. De overwegingen die meespelen gaan volgens het Albeda College niet alleen over de financiële middelen, maar ook over de beschikbaarheid van voldoende expertise en de effecten van de transitie van de jeugdzorg op de structuurklas.</text:p>
      <text:p text:style-name="ifm_p_mt.3.76mm_ifm">Vraag 3</text:p>
      <text:p text:style-name="ifm_p_ifm">Zijn er meer van dergelijke initiatieven die dreigen te verdwijnen door een gebrek aan financiering?</text:p>
      <text:p text:style-name="ifm_p_mt.3.76mm_ifm">Antwoord 3</text:p>
      <text:p text:style-name="ifm_p_ifm">Ik heb geen signalen ontvangen dat dergelijke initiatieven dreigen te verdwijnen door een gebrek aan financiering.</text:p>
      <text:p text:style-name="ifm_p_mt.3.76mm_ifm">Vraag 4</text:p>
      <text:p text:style-name="ifm_p_ifm">Deelt u de mening dat dergelijke klassen een belangrijke aanvulling zijn op het onderwijsaanbod binnen het regulier onderwijs en bijdragen aan een groter aantal jongeren dat een diploma haalt?</text:p>
      <text:p text:style-name="ifm_p_mt.3.76mm_ifm">Antwoord 4</text:p>
      <text:p text:style-name="ifm_p_ifm">Ja. Leerlingen met een diagnose binnen het autistische spectrum beschikken namelijk over veel kwaliteiten om succesvol te zijn op de arbeidsmarkt. Ik juich het toe dat er voor hen onderwijs op maat wordt geboden, zodat ook zij hun weg op de arbeidsmarkt kunnen vinden.</text:p>
      <text:p text:style-name="ifm_p_mt.3.76mm_ifm">Vraag 5</text:p>
      <text:p text:style-name="ifm_p_ifm">Kunt u zich herinneren dat er in 2015 en 2016 in totaal € 10 miljoen extra is geïnvesteerd in het passend onderwijs in het mbo?<text:note text:id="ID-2015Z06153-d37e91" text:note-class="footnote"><text:note-citation text:label="2 ">2</text:note-citation><text:note-body><text:p text:style-name="ifm_p_font.normal_size.6.93pt_mt..5mm_indent.-0.1161in_mleft.0.1161in_ifm">http://www.nationaleonderwijsgids.nl/passend-onderwijs/nieuws/21793-d66-investeert-40-miljoen-in-onderwijs.html</text:p></text:note-body></text:note> Kunt u in het licht van deze extra investeringen toelichten hoe het kan dat er toch een gebrek aan financiering is voor het passend onderwijs in het middelbaar beroepsonderwijs (mbo)?</text:p>
      <text:p text:style-name="ifm_p_mt.3.76mm_ifm">Antwoord 5</text:p>
      <text:p text:style-name="ifm_p_ifm">Ja, dat kan ik me herinneren. De € 5 miljoen voor 2015 is toegevoegd aan de rijksbijdrage met de mededeling dat deze middelen zijn bedoeld voor een goede invoering van passend onderwijs in het mbo. Dit zal ook voor 2016 plaatsvinden. Mbo-instellingen bepalen zelf welke extra ondersteuning ze bieden: hiervoor worden financiële middelen aan de lumpsum toegevoegd. Voor de invoering van passend onderwijs konden mbo-instellingen voor de ondersteuning en begeleiding van studenten met een beperking of chronische ziekte leerlinggebonden financiering (LGF) aanvragen. De middelen die daarvoor beschikbaar waren, zijn per 1 januari 2015 toegevoegd aan het gehandicaptenbudget van de instellingen (lumpsum). Om ervoor te zorgen dat mbo-instellingen naar de nieuwe bekostiging toe kunnen groeien, bestaat een overgangsregeling. Ik heb geen signalen ontvangen dat er een gebrek aan financiering zou zijn voor passend onderwijs.</text:p>
      <text:p text:style-name="ifm_p_mt.3.76mm_ifm">Vraag 6</text:p>
      <text:p text:style-name="ifm_p_ifm">Kunt u toelichten hoe de uitvoering van het passend onderwijs momenteel geborgd is in het mbo, inclusief welke activiteiten worden ondernomen met de extra middelen die beschikbaar zijn gesteld voor het passend onderwijs in het mbo?</text:p>
      <text:p text:style-name="ifm_p_mt.3.76mm_ifm">Antwoord 6</text:p>
      <text:p text:style-name="ifm_p_ifm">Mbo-instellingen geven zelf invulling aan passend onderwijs. Voorbeelden van activiteiten die ze ondernemen zijn het opstellen van een beleidsplan passend onderwijs, het instellen van een stuurgroep of werkgroep voor de invoering, het vaststellen van een ondersteuningsprofiel en het vastleggen van afspraken die ze met studenten maken over extra ondersteuning in een bijlage bij de Onderwijsovereenkomst. In de volgende voortgangsrapportage over passend onderwijs ga ik nader in op de borging van passend onderwijs in het mbo.</text:p>
      <text:p text:style-name="ifm_p_ifm">De € 10 miljoen aan extra incidentele middelen voor 2015 en 2016 zijn toegevoegd aan de lumpsum van de mbo-instellingen voor een goede invoering van passend onderwijs in het mbo. De instellingen bepalen zelf hoe ze deze middelen inzetten; de activiteiten die ze ondernemen worden dan ook niet gemonitord.</text:p>
      <text:p text:style-name="ifm_p_mt.3.76mm_ifm">Vraag 7</text:p>
      <text:p text:style-name="ifm_p_ifm">Welke stappen gaat u nemen om te zorgen dat jongeren ook in het mbo passend onderwijs kunnen blijven volgen en daar voldoende financiële middelen voor beschikbaar zijn?</text:p>
      <text:p text:style-name="ifm_p_mt.3.76mm_ifm">Antwoord 7</text:p>
      <text:p text:style-name="ifm_p_ifm">Zoals ik eerder aangaf ben ik van mening dat de mbo-instellingen over voldoende financiële middelen beschikken om passend onderwijs te ver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Passend onderwijs in het mbo</dc:title>
    <meta:user-defined meta:name="OVERHEIDop.ParlID/DC.identifier">ah-tk-20142015-2081</meta:user-defined>
    <meta:user-defined meta:name="OVERHEIDop.vraagnummer">2015Z06153</meta:user-defined>
    <meta:user-defined meta:name="OVERHEIDop.aanhangselNummer">208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Van Meenen over Passend onderwijs in het mbo</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