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text:p>
      <text:p text:style-name="ifm_p_font.roman_mt.3.76mm_ifm">Vragen van de leden <text:span text:style-name="ifm_span_font.bold_ifm">Kerstens</text:span> en <text:span text:style-name="ifm_span_font.bold_ifm">Albert de Vries</text:span> (beiden PvdA) aan de Minister van Infrastructuur en Milieu over <text:span text:style-name="ifm_span_font.italic_ifm">de problemen met weekendverblijf van vrachtwagenchauffeurs in Zeeuws-Vlaanderen</text:span> (ingezonden 17 september 2014).</text:p>
      <text:p text:style-name="ifm_p_font.roman_mt.3.76mm_ifm">Mededeling van Minister <text:span text:style-name="ifm_span_font.bold_ifm">Schultz van Haegen – Maas Geesteranus</text:span> (Infrastructuur en Milieu) (ontvangen 8 oktober 2014)</text:p>
      <text:p text:style-name="ifm_p_mt.3.76mm_ifm">Vraag 1</text:p>
      <text:p text:style-name="ifm_p_ifm">Hebt u kennisgenomen van de berichten «Als opgejaagd wild door West-Europa» en «Gemeenten worstelen met aanpak chauffeurs»?<text:note text:id="ID-2014Z15931-d37e61" text:note-class="footnote"><text:note-citation text:label="1 ">1</text:note-citation><text:note-body><text:p text:style-name="ifm_p_font.normal_size.6.93pt_mt..5mm_indent.-0.1161in_mleft.0.1161in_ifm">Provinciale Zeeuwse Courant, 13 september 2014.</text:p></text:note-body></text:note></text:p>
      <text:p text:style-name="ifm_p_mt.3.76mm_ifm">Vraag 2</text:p>
      <text:p text:style-name="ifm_p_ifm">Kunt u aangeven in hoeverre de in deze berichten beschreven chauffeurs en/of hun werkgevers volgens Europese en gemeentelijke regelgeving in overtreding zijn, doordat de «lange rustperiode» op een parkeerplaats wordt doorgebracht?</text:p>
      <text:p text:style-name="ifm_p_mt.3.76mm_ifm">Vraag 3</text:p>
      <text:p text:style-name="ifm_p_ifm">Bent u naar aanleiding van deze berichten voornemens de Inspectie Leefomgeving en Transport (ILT) onderzoek te laten doen naar de toestanden op Zeeuws-Vlaamse parkeerplaatsen, ook gelet op de uitspraak die u in antwoord op mondelinge vragen heeft gedaan<text:note text:id="ID-2014Z15931-d37e81" text:note-class="footnote"><text:note-citation text:label="2 ">2</text:note-citation><text:note-body><text:p text:style-name="ifm_p_font.normal_size.6.93pt_mt..5mm_indent.-0.1161in_mleft.0.1161in_ifm">Aanhangsel Handelingen, vergaderjaar 2013–2014, nr. 94</text:p></text:note-body></text:note> dat de aanpak van de rij- en rusttijdenproblematiek een prioriteit is van de ILT? Zo ja, zou u de resultaten van dit onderzoek met de Kamer willen delen?</text:p>
      <text:p text:style-name="ifm_p_mt.3.76mm_ifm">Vraag 4</text:p>
      <text:p text:style-name="ifm_p_ifm">Deelt u de mening dat de problemen in Zeeuws-Vlaanderen een rechtstreeks gevolg zijn van een aanscherping van de regels in België («waterbed-effect»)? Deelt u de mening dat de ambitie moet zijn om dergelijke effecten te voorkomen? Zo ja, kunt u aangeven aan welke aanpak u in dit geval denkt?</text:p>
      <text:p text:style-name="ifm_p_mt.3.76mm_ifm">Vraag 5</text:p>
      <text:p text:style-name="ifm_p_ifm">Kunt u aangeven of, en zo ja hoe, u de verschillende gemeenten in Zeeuws-Vlaanderen gaat betrekken bij de aanpak van de problemen met weekendverblijf van vrachtwagenchauffeurs op Zeeuws-Vlaamse parkeerplaatsen?</text:p>
      <text:h text:style-name="ifm_p_font.bold_mt.5.08mm_page.keep-with-next_ifm" text:outline-level="2">Mededeling</text:h>
      <text:p text:style-name="ifm_p_mt.4.23mm_ifm">Op 17 september 2014 ontving ik Kamervragen van de leden Kerstens en Albert de Vries (beiden PvdA) over de problemen met weekendverblijf van vrachtwagenchauffeurs in Zeeuws-Vlaanderen. Het thema rij- en rusttijden is actueel in meerdere Europese lidstaten en ook in Brussel is aandacht voor dit onderwerp. Ik acht het van belang dit bij mijn antwoorden te betrekken. Daarom zal de beantwoording niet mogelijk zijn binnen de daarvoor gestelde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Kerstens en Albert de Vries over de problemen met weekendverblijf van vrachtwagenchauffeurs in Zeeuws-Vlaanderen</dc:title>
    <meta:user-defined meta:name="OVERHEIDop.ParlID/DC.identifier">ah-tk-20142015-208</meta:user-defined>
    <meta:user-defined meta:name="OVERHEIDop.vraagnummer">2014Z15931</meta:user-defined>
    <meta:user-defined meta:name="OVERHEIDop.aanhangselNummer">208</meta:user-defined>
    <meta:user-defined meta:name="OVERHEIDop.AanhangselTypen/DC.type">Mededeling</meta:user-defined>
    <meta:user-defined meta:name="OVERHEIDop.Parlementair/DC.type">Aanhangsel van de Handelingen</meta:user-defined>
    <meta:user-defined meta:name="OVERHEIDop.indiener">A.A. (Albert) de Vries</meta:user-defined>
    <meta:user-defined meta:name="OVERHEIDop.indiener">J.W.M. Kerstens</meta:user-defined>
    <meta:user-defined meta:name="OVERHEIDop.ontvanger">M.H. Schultz van Haegen-Maas Geesteranus</meta:user-defined>
    <meta:user-defined meta:name="OVERHEIDop.vergaderjaar">2014-2015</meta:user-defined>
    <meta:user-defined meta:name="DCTERMS.W3CDTF/OVERHEIDop.datumOntvangst">2014-10-08</meta:user-defined>
    <meta:user-defined meta:name="OVERHEID.StatenGeneraal/DC.creator">Tweede Kamer der Staten-Generaal</meta:user-defined>
    <dc:language>nl</dc:language>
    <meta:user-defined meta:name="DCTERMS.alternative"/>
    <meta:user-defined meta:name="DC.title">Uitstel beantwoording vragen van de leden Kerstens en Albert de Vries over de problemen met weekendverblijf van vrachtwagenchauffeurs in Zeeuws-Vlaanderen</meta:user-defined>
    <meta:user-defined meta:name="DCTERMS.W3CDTF/DCTERMS.available">2014-10-09</meta:user-defined>
    <meta:user-defined meta:name="OVERHEIDop.publicationName">Kamervragen (Aanhangsel)</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