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Sjoerdsma</text:span> (D66) aan de Minister van Binnenlandse Zaken en Koninkrijksrelaties over <text:span text:style-name="ifm_span_font.italic_ifm">de toegang van Nederlanders in het buitenland tot DigiD</text:span> (ingezonden 13 april 2015).</text:p>
      <text:p text:style-name="ifm_p_font.roman_mt.3.76mm_ifm">Antwoord van Minister <text:span text:style-name="ifm_span_font.bold_ifm">Plasterk</text:span> (Binnenlandse Zaken en Koninkrijksrelaties) (ontvangen 24 april 2015)</text:p>
      <text:p text:style-name="ifm_p_mt.3.76mm_ifm">Vraag 1</text:p>
      <text:p text:style-name="ifm_p_ifm">Herinnert u zich uw streven om via strategisch gekozen Nederlandse ambassades vanaf 2015 de uitgifte van DigiD via de balie aan Nederlandse niet-ingezetenen te gaan aanbieden?<text:note text:id="ID-2015Z06647-d37e58" text:note-class="footnote"><text:note-citation text:label="1 ">1</text:note-citation><text:note-body><text:p text:style-name="ifm_p_font.normal_size.6.93pt_mt..5mm_indent.-0.1161in_mleft.0.1161in_ifm">Kamerstuk 26 643, nr. 323, p. 4.</text:p></text:note-body></text:note></text:p>
      <text:p text:style-name="ifm_p_mt.3.76mm_ifm">Antwoord 1</text:p>
      <text:p text:style-name="ifm_p_ifm">Ja.</text:p>
      <text:p text:style-name="ifm_p_mt.3.76mm_ifm">Vraag 2</text:p>
      <text:p text:style-name="ifm_p_ifm">Klopt de informatie op rijksoverheid.nl<text:note text:id="ID-2015Z06647-d37e72" text:note-class="footnote"><text:note-citation text:label="2 ">2</text:note-citation><text:note-body><text:p text:style-name="ifm_p_font.normal_size.6.93pt_mt..5mm_indent.-0.1161in_mleft.0.1161in_ifm">http://www.rijksoverheid.nl/onderwerpen/digitale-overheid/vraag-en-antwoord/kan-ik-een-digid-aanvragen-als-ik-in-het-buitenland-woon.html</text:p></text:note-body></text:note> en Digid.nl<text:note text:id="ID-2015Z06647-d37e81" text:note-class="footnote"><text:note-citation text:label="3 ">3</text:note-citation><text:note-body><text:p text:style-name="ifm_p_font.normal_size.6.93pt_mt..5mm_indent.-0.1161in_mleft.0.1161in_ifm">https://www.digid.nl/over-digid/digid-via-balieuitgifte</text:p></text:note-body></text:note> waaruit blijkt dat Nederlanders die in het buitenland wonen slechts bij een handvol Nederlandse gemeenten hun vanuit het buitenland werkzame DigiD kunnen aanvragen?</text:p>
      <text:p text:style-name="ifm_p_mt.3.76mm_ifm">Antwoord 2</text:p>
      <text:p text:style-name="ifm_p_ifm">Deze informatie is naar de huidige stand van zaken correct.</text:p>
      <text:p text:style-name="ifm_p_mt.3.76mm_ifm">Vraag 3, 5 en 8</text:p>
      <text:p text:style-name="ifm_p_ifm">Welke andere conclusie kan hieruit worden getrokken dan dat de Pilot DigiD Buitenland is stopgezet of op zijn minst ernstig is afgeschaald?</text:p>
      <text:p text:style-name="ifm_p_ifm">Impliceert de reeds in uw eerder genoemde brief opgenomen zinsnede dat «het (...) in de verwachting (ligt) dat begin 2015 het nieuwe proces in de pilot kan worden geïntroduceerd», niet het doorlopen van de pilot tot tenminste in 2015?</text:p>
      <text:p text:style-name="ifm_p_ifm">Wanneer zorgt u er eindelijk voor dat Nederlanders die in het buitenland wonen en/of werken op een toegankelijke manier contact kunnen blijven houden met de Nederlandse overheid, en voor hun DigiD-aanvraag niet meer de hele wereld over hoeven te reizen, maar terecht kunnen bij een ambassade of consulaat in de regio?</text:p>
      <text:p text:style-name="ifm_p_mt.3.76mm_ifm">Antwoord 3, 5 en 8</text:p>
      <text:p text:style-name="ifm_p_ifm">Ik deel deze conclusie niet.</text:p>
      <text:p text:style-name="ifm_p_ifm">Het aanvraag- en uitgifteproces DigiD Buitenland is op basis van de uitkomsten van de pilot in 2014 doorontwikkeld. Deze doorontwikkeling was noodzakelijk omdat de belasting voor de deelnemende uitgiftebalies (inclusief consulaat generaal Antwerpen) te groot was en het aanvraag- en uitgifteproces voor de burger te ingewikkeld. In februari van dit jaar is het nieuwe aanvraag- en uitgifteproces in de pilot geïmplementeerd. Het nieuwe proces voorziet in een digitale aanvraag (geïntegreerd in de website www.digid.nl) en een eenmalig bezoek aan een deelnemende uitgiftebalie waarbij de identiteit van de Nederlandse niet-ingezetene wordt gecontroleerd en vastgesteld.</text:p>
      <text:p text:style-name="ifm_p_ifm">De pilot DigiD Buitenland zal worden beëindigd op 31 mei 2015 waarna het aanvraag- en uitgifteproces DigiD Buitenland onderdeel wordt van de reguliere DigiD dienstverlening, specifiek voor deze doelgroep. Het aantal uitgiftebalies zal in het komende jaar verder worden uitgebreid met de grensgemeenten Venlo, Oldambt en Montferland, gevolgd door Bergen Op Zoom en Breda. In het najaar zal als laatste grensgemeente Bergeijk aansluiten.</text:p>
      <text:p text:style-name="ifm_p_ifm">In overleg met het Ministerie van Buitenlandse Zaken, dat eveneens als voorwaarde had gesteld dat het aanvraag- en uitgifteproces efficiënter moest worden ingericht, teneinde de belasting voor de balie op de ambassades te verminderen, zal een korte pilot met het nieuwe proces bij de Ambassade in Parijs worden gehouden. Als de resultaten hiervan goed zijn zullen in de loop van 2015 en verder doorlopend in 2016, strategisch gekozen ambassades (maximaal 14) worden aangesloten.</text:p>
      <text:p text:style-name="ifm_p_mt.3.76mm_ifm">Vraag 4</text:p>
      <text:p text:style-name="ifm_p_ifm">Heeft er voor het stopzetten van de mogelijkheid tot het aanvragen van DigiD op het consulaat Antwerpen een evaluatie plaatsgevonden? Zo ja, kunt u de bevindingen daarvan delen? Zo nee, waarom niet?</text:p>
      <text:p text:style-name="ifm_p_mt.3.76mm_ifm">Antwoord 4</text:p>
      <text:p text:style-name="ifm_p_ifm">De evaluatie van ervaringen van de deelnemende grensgemeenten gold ook voor het consulaat generaal Antwerpen (zie deels antwoord op vragen 3, 5 en 8). De voortgang van de pilot in Antwerpen is – mede naar aanleiding van vragen van de heer Sjoerdsma (D66)- aan de orde gekomen bij het AO van de vaste commissie voor Buitenlandse Zaken op 12 november 2014 en de Minister van Buitenlandse Zaken (Kamerstuk 32 734, nr. 27). De toegezegde rapportage over de voortgang is thans in voorbereiding bij het Ministerie van Buitenlandse Zaken.</text:p>
      <text:p text:style-name="ifm_p_ifm">Na implementatie van het aangepaste aanvraag- en uitgifteproces DigiD Buitenland lag het niet voor de hand de pilot in Antwerpen voort te zetten, omdat daar juist voorbereidingen worden getroffen de consulaire dienstverlening af te bouwen (verwijzing naar Kamerstuk 32 734, nr. 23 van 30 april 2014).</text:p>
      <text:p text:style-name="ifm_p_mt.3.76mm_ifm">Vraag 6</text:p>
      <text:p text:style-name="ifm_p_ifm">Wanneer hebben de aangekondigde overleggen met het Ministerie van Buitenlandse Zaken, de Belastingdienst en de Sociale Verzekeringsbank plaatsgevonden en wat zijn de uitkomsten daarvan? Kunnen de daarbij horende notities en beleidsstukken worden meegestuurd met de antwoorden op deze vragen?</text:p>
      <text:p text:style-name="ifm_p_mt.3.76mm_ifm">Antwoord 6</text:p>
      <text:p text:style-name="ifm_p_ifm">In 2014 heeft een aantal overleggen plaatsgevonden tussen mijn ministerie, het Ministerie van Buitenlandse Zaken, de Belastingdienst en de Sociale Verzekeringsbank die tot doel hadden om op basis van de doelgroep (Nederlandse Niet-Ingezetenen) en de geografische spreiding, te komen tot een lijst van beoogde ambassades die de dienstverlening DigiD Buitenland kunnen gaan aanbieden.</text:p>
      <text:p text:style-name="ifm_p_mt.3.76mm_ifm">Vraag 7</text:p>
      <text:p text:style-name="ifm_p_ifm">Deelt u de opvatting dat toegang tot DigiD voor Nederlanders in het buitenland een noodzakelijk middel is om op een effectieve manier contact te houden met de Nederlandse overheid, en de toegang daartoe dus zoveel mogelijk gefaciliteerd dient te worden?</text:p>
      <text:p text:style-name="ifm_p_mt.3.76mm_ifm">Antwoord 7</text:p>
      <text:p text:style-name="ifm_p_ifm">Ik deel deze opva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de toegang van Nederlanders in het buitenland tot DigiD</dc:title>
    <meta:user-defined meta:name="OVERHEIDop.ParlID/DC.identifier">ah-tk-20142015-2076</meta:user-defined>
    <meta:user-defined meta:name="OVERHEIDop.vraagnummer">2015Z06647</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Sjoerdsma over de toegang van Nederlanders in het buitenland tot DigiD</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