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5</text:p>
      <text:p text:style-name="ifm_p_font.roman_mt.3.76mm_ifm">Vragen van de leden <text:span text:style-name="ifm_span_font.bold_ifm">Voordewind</text:span> (ChristenUnie), <text:span text:style-name="ifm_span_font.bold_ifm">Servaes</text:span> (PvdA), <text:span text:style-name="ifm_span_font.bold_ifm">Van derStaaij</text:span> (SGP), <text:span text:style-name="ifm_span_font.bold_ifm">Sjoerdsma</text:span> (D66) en <text:span text:style-name="ifm_span_font.bold_ifm">DeRoon</text:span> (PVV) aan de Minister van Buitenlandse Zaken over<text:span text:style-name="ifm_span_font.italic_ifm"> het nucleair akkoord met Iran</text:span> (ingezonden 10 april 2015).</text:p>
      <text:p text:style-name="ifm_p_font.roman_mt.3.76mm_ifm">Antwoord van Minister <text:span text:style-name="ifm_span_font.bold_ifm">Koenders</text:span> (Buitenlandse Zaken) (ontvangen 24 april 2015)</text:p>
      <text:p text:style-name="ifm_p_mt.3.76mm_ifm">Vraag 1</text:p>
      <text:p text:style-name="ifm_p_ifm">Bent u bekend met het nucleair akkoord dat door de vijf permanente leden van de VN-Veiligheidsraad plus Duitsland is gesloten met Iran?</text:p>
      <text:p text:style-name="ifm_p_mt.3.76mm_ifm">Antwoord 1</text:p>
      <text:p text:style-name="ifm_p_ifm">Ja.</text:p>
      <text:p text:style-name="ifm_p_mt.3.76mm_ifm">Vraag 2</text:p>
      <text:p text:style-name="ifm_p_ifm">Wat is de appreciatie van het Nederlandse kabinet van het hoofdlijnenakkoord? Bent u bereid tevens op elk aspect van het akkoord uitgebreid schriftelijk te reageren?</text:p>
      <text:p text:style-name="ifm_p_mt.3.76mm_ifm">Antwoord 2</text:p>
      <text:p text:style-name="ifm_p_ifm">Het kabinet verwelkomt dat de E3+3 (Duitsland, Frankrijk, het VK, China, Rusland, de VS en EDEO) en Iran het op 2 april jl. eens zijn geworden over de parameters voor een alomvattend akkoord over het nucleaire programma van Iran. Dit is een belangrijke vooruitgang en een goed resultaat.</text:p>
      <text:p text:style-name="ifm_p_ifm">De overeenstemming beoogt het nucleaire programma van Iran te begrenzen en deels terug te brengen in ruil voor sanctieverlichting die gekoppeld zal zijn aan de uitvoering van de door Iran te nemen stappen. De sancties zullen automatisch weer worden ingesteld als Iran de afspraken niet naleeft.</text:p>
      <text:p text:style-name="ifm_p_ifm">Hiermee wordt een belangrijke basis gelegd voor het wegnemen van de zorgen over het programma en om Iran te laten voldoen aan de internationale verplichtingen onder het Non-Proliferatieverdrag (NPV). Echter de parameters dienen nog te worden uitgewerkt tot een alomvattend akkoord. De partijen hebben hiervoor een deadline van 30 juni gesteld. Het is van groot belang dat deze uitwerking er komt. Dit is ook door Nederland uitgedragen aan de Iraanse Minister van Buitenlandse Zaken Zarif. Het bereiken van overeenstemming zal nog steeds een grote uitdaging zijn.</text:p>
      <text:p text:style-name="ifm_p_ifm">Het kabinet zal een schriftelijke reactie op de verschillende deelaspecten van het alomvattend akkoord naar de Kamer sturen als dit definitief is gesloten.</text:p>
      <text:p text:style-name="ifm_p_mt.3.76mm_ifm">Vraag 3</text:p>
      <text:p text:style-name="ifm_p_ifm">Kunt u aangeven wanneer welke sancties tegen Iran komen te vervallen? Kunt u aangeven of er per direct sancties komen te vervallen, zoals Iran stelt, of dat deze vervallen wanneer het Internationaal Atoomenergieagentschap (IAEA) heeft vastgesteld dat er belangrijke vooruitgang is geboekt, zoals de Verenigde Staten heeft aangegeven?</text:p>
      <text:p text:style-name="ifm_p_mt.3.76mm_ifm">Antwoord 3</text:p>
      <text:p text:style-name="ifm_p_ifm">De opschorting van nucleair-gerelateerde sancties zal worden gekoppeld aan de uitvoering van de door Iran te nemen stappen. De concrete invulling hiervan moet nu nader worden uitgewerkt.</text:p>
      <text:p text:style-name="ifm_p_mt.3.76mm_ifm">Vraag 4</text:p>
      <text:p text:style-name="ifm_p_ifm">Kunt u aangeven hoe u de effecten van het akkoord op de stabiliteit en veiligheid in de regio inschat? Kunt u daarbij ingaan op zowel de (beoogde) positieve effecten als op de (potentiële) risico’s of bezwaren zoals door een aantal regionale spelers zijn geuit?</text:p>
      <text:p text:style-name="ifm_p_mt.3.76mm_ifm">Antwoord 4</text:p>
      <text:p text:style-name="ifm_p_ifm">De overeenstemming over de parameters voor een alomvattend akkoord is er op gericht om te voorkomen dat Iran de beschikking krijgt over een kernwapen. Dit zou de stabiliteit en veiligheid in de regio immers ernstig verslechteren en een regionale nucleaire wapenwedloop kunnen ontketenen. Een alomvattend akkoord zou een positief effect hebben op de veiligheidssituatie in het Midden-Oosten. Bovendien zou er na de totstandkoming van een alomvattend akkoord meer ruimte zijn om via het diplomatieke spoor ontwikkelingen in de regio en de Iraanse rol daarbij met Iran te bespreken. Van groot belang is dat er een ontspanning komt in de relatie tussen Iran en Saoedi Arabië. Wederzijds wantrouwen herbergt het risico van verharde acties via <text:span text:style-name="ifm_span_font.italic_ifm">proxies</text:span>.</text:p>
      <text:p text:style-name="ifm_p_mt.3.76mm_ifm">Vraag 5</text:p>
      <text:p text:style-name="ifm_p_ifm">Kunt u aangeven in hoeverre en op welke wijze de mensenrechtensituatie in Iran is ingebracht bij de onderhandelingen met Iran? Kunt u aangeven op welke wijze de mensenrechten meegewogen zullen worden bij besluitvorming over mogelijke verlichting van sancties?</text:p>
      <text:p text:style-name="ifm_p_mt.3.76mm_ifm">Antwoord 5</text:p>
      <text:p text:style-name="ifm_p_ifm">De onderhandelingen tussen de E3+3 en Iran zijn gericht op het adresseren van de zorgen van de internationale gemeenschap over het nucleaire programma van Iran. Dit betekent dat alleen nucleair-gerelateerde sancties zullen worden verlicht en dat sancties met betrekking tot o.a. mensenrechten onaangetast zullen blijven. Enkele leden van de E3+3 hebben duidelijk aangegeven, net als Nederland, de zorgen over mensenrechtensituatie in Iran te zullen blijven adresseren.</text:p>
      <text:p text:style-name="ifm_p_mt.3.76mm_ifm">Vraag 6</text:p>
      <text:p text:style-name="ifm_p_ifm">Kunt u aangeven wat de inbreng is geweest van de Europese Unie middels de Hoge Vertegenwoordiger van de Unie voor Buitenlandse Zaken en Veiligheidsbeleid? Op welke wijze heeft Nederland hierin haar aandeel gehad? Kunt u de inzet van Nederland nader specificeren?</text:p>
      <text:p text:style-name="ifm_p_mt.3.76mm_ifm">Antwoord 6</text:p>
      <text:p text:style-name="ifm_p_ifm">De EU Hoge Vertegenwoordiger (HV) voor Buitenlandse Zaken en Veiligheidsbeleid faciliteert de onderhandelingen tussen de E3+3 en Iran, onder andere als voorzitter van de onderhandelingen.</text:p>
      <text:p text:style-name="ifm_p_ifm">Nederland steunt de onderhandelingen tussen de E3+3 en Iran en werkt nauw samen met de E3+3 en EDEO als het gaat om het nucleaire programma van Iran en de vormgeving en uitvoering van sancties. Het is de inzet van het kabinet om de E3+3 en het IAEA te ondersteunen in hun werk om te verzekeren dat het Iraanse nucleaire programma geheel en uitsluitend vreedzaam van aard is. Nederland heeft verder bijna een half miljoen euro bijgedragen aan het IAEA om het interim--akkoord uit november 2013 te verifiëren.</text:p>
      <text:p text:style-name="ifm_p_mt.3.76mm_ifm">Vraag 7</text:p>
      <text:p text:style-name="ifm_p_ifm">Wat is uw inschatting over de kansen op het definitieve akkoord dat er vóór 30 juni moet liggen? Kunt u tevens aangeven waar de mogelijke knelpunten liggen?</text:p>
      <text:p text:style-name="ifm_p_mt.3.76mm_ifm">Antwoord 7</text:p>
      <text:p text:style-name="ifm_p_ifm">Met de overeenstemming over de parameters is een belangrijke stap gezet richting een alomvattend akkoord. De kansen op een dergelijk akkoord zijn hiermee groter geworden, maar onder meer de invulling van de sanctieverlichting, de nucleaire onderzoekscapaciteit van Iran en opheldering over de mogelijk militaire dimensie zijn nog mogelijke knelpunten. De onderhandelingen die de komende maanden zullen plaatsvinden zullen naar verwachting gepaard gaan met politieke retoriek om de eigen positie te versterken. Het kabinet hoopt van harte dat de partijen het voor 30 juni eens zull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ordewind, Servaes, Van der Staaij, Sjoerdsma en De Roon over het nucleair akkoord met Iran</dc:title>
    <meta:user-defined meta:name="OVERHEIDop.ParlID/DC.identifier">ah-tk-20142015-2075</meta:user-defined>
    <meta:user-defined meta:name="OVERHEIDop.vraagnummer">2015Z06525</meta:user-defined>
    <meta:user-defined meta:name="OVERHEIDop.aanhangselNummer">2075</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C.G. van der Staaij</meta:user-defined>
    <meta:user-defined meta:name="OVERHEIDop.indiener">S.W. Sjoerdsma</meta:user-defined>
    <meta:user-defined meta:name="OVERHEIDop.indiener">R. de Roon</meta:user-defined>
    <meta:user-defined meta:name="OVERHEIDop.indiener">J.S. Voordewind</meta:user-defined>
    <meta:user-defined meta:name="OVERHEIDop.ontvanger">A.G. Koenders</meta:user-defined>
    <meta:user-defined meta:name="OVERHEIDop.vergaderjaar">2014-2015</meta:user-defined>
    <meta:user-defined meta:name="DCTERMS.W3CDTF/OVERHEIDop.datumOntvangst">2015-04-24</meta:user-defined>
    <meta:user-defined meta:name="OVERHEID.StatenGeneraal/DC.creator">Tweede Kamer der Staten-Generaal</meta:user-defined>
    <dc:language>nl</dc:language>
    <meta:user-defined meta:name="DCTERMS.alternative"/>
    <meta:user-defined meta:name="DC.title">Antwoord op vragen van de leden Voordewind, Servaes, Van der Staaij, Sjoerdsma en De Roon over het nucleair akkoord met Iran</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