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het lid <text:span text:style-name="ifm_span_font.bold_ifm">Aukje deVries</text:span> (VVD) aan de Minister van Financiën over <text:span text:style-name="ifm_span_font.italic_ifm">het bericht «Geschiktheidstoets accountantscommissaris pas in 2016»</text:span> (ingezonden 31 maart 2015).</text:p>
      <text:p text:style-name="ifm_p_font.roman_mt.3.76mm_ifm">Antwoord van Minister <text:span text:style-name="ifm_span_font.bold_ifm">Dijsselbloem</text:span> (Financiën) (ontvangen 14 april 2015)</text:p>
      <text:p text:style-name="ifm_p_mt.3.76mm_ifm">Vraag 1</text:p>
      <text:p text:style-name="ifm_p_ifm">Kent u het artikel «Geschiktheidstoets accountantscommissaris pas in 2016»?<text:note text:id="ID-20215Z05680-d37e58" text:note-class="footnote"><text:note-citation text:label="1 ">1</text:note-citation><text:note-body><text:p text:style-name="ifm_p_font.normal_size.6.93pt_mt..5mm_indent.-0.1161in_mleft.0.1161in_ifm">http://www.accountant.nl/Accountant/Nieuws/Geschiktheidstoets+accountantscommissaris+pas+in+2.aspx</text:p></text:note-body></text:note></text:p>
      <text:p text:style-name="ifm_p_mt.3.76mm_ifm">Antwoord 1</text:p>
      <text:p text:style-name="ifm_p_ifm">Ja.</text:p>
      <text:p text:style-name="ifm_p_mt.3.76mm_ifm">Vraag 2 en 3</text:p>
      <text:p text:style-name="ifm_p_ifm">Betekent dit dat nu ingestelde Raden van Commissarissen niet zijn getoetst op geschiktheid? Wat vindt u van het feit dat de nu geïnstalleerde Raden van Commissarissen pas in 2016 getoetst kunnen worden op geschiktheid?</text:p>
      <text:p text:style-name="ifm_p_ifm">Waarom kan de geschiktheid niet nu al getoetst worden, zodat de accountantskantoren én de commissarissen nu al duidelijkheid hebben (de commissarissen zullen uiteindelijk wel getoetst gaan worden door de AFM met alle onzekerheid van dien)? Welke belemmeringen zijn er om dit wel te doen? In hoeverre vindt u het risico en/of de onzekerheid onwenselijk voor de sector? Op welke wijze kan dit worden opgelost?</text:p>
      <text:p text:style-name="ifm_p_mt.3.76mm_ifm">Antwoord 2 en 3</text:p>
      <text:p text:style-name="ifm_p_ifm">Het klopt dat leden van reeds ingestelde Raden van Commissarissen niet zijn getoetst op geschiktheid. Wel worden deze leden getoetst op betrouwbaarheid door de AFM.</text:p>
      <text:p text:style-name="ifm_p_ifm">Er zijn twee concept wetsvoorstellen in voorbereiding inzake de accountancy wetgeving. Het eerste concept wetsvoorstel betreft de implementatie van de Europese wetgeving op het gebied van de kwaliteit van de wettelijke controle door accountants en het tweede concept wetsvoorstel betreft de aanvullende maatregelen zoals aangekondigd in mijn brief van 25 september 2014.<text:note text:id="ID-2074-d37e97" text:note-class="footnote"><text:note-citation text:label="2 ">2</text:note-citation><text:note-body><text:p text:style-name="ifm_p_font.normal_size.6.93pt_mt..5mm_indent.-0.1161in_mleft.0.1161in_ifm">Kamerstuk 33 977, nr. 2</text:p></text:note-body></text:note> In het concept wetsvoorstel aanvullende maatregelen zal een verplichting worden opgenomen voor accountantsorganisaties die een vergunning hebben voor het controleren van organisaties van openbaar belang (OOB-vergunninghouders) om een toezichthoudend orgaan in te stellen, bestaande uit externe personen, op het holdingniveau van de Nederlandse netwerkorganisatie. Voor de leden van het toezichthoudend orgaan zal een geschiktheidseis gaan gelden, waarbij de AFM toetst of aan deze eis wordt voldaan.</text:p>
      <text:p text:style-name="ifm_p_ifm">Ik waardeer dat een aantal accountantsorganisaties al bezig is met het instellen van een extern toezichthoudend orgaan vooruitlopend op de wettelijke verplichting en ik heb begrip voor de wens om snel duidelijkheid te verschaffen ten aanzien van de geschiktheidstoets. Tegelijkertijd acht ik het van belang dat de door de AFM uit te voeren geschiktheidstoets kwalitatief goed en zorgvuldig geschiedt. Hiervoor dient de AFM onder meer de criteria voor geschiktheid vast te stellen waaraan getoetst gaat worden in een nieuwe beleidsregel. Daarnaast heeft de AFM ingeschat dat ongeveer 115 personen binnen OOB-accountantsorganisaties getoetst dienen te worden, welke toetsen de nodige tijd en capaciteit van de AFM in beslag zullen nemen.</text:p>
      <text:p text:style-name="ifm_p_ifm">Gelet hierop is het voor de AFM niet mogelijk om voor 2016 te starten met het toetsen van leden van het toezichthoudend orgaan op geschiktheid. Wel zal de AFM het toetsingskader voor de geschiktheid voor de zomer consulteren.</text:p>
      <text:p text:style-name="ifm_p_mt.3.76mm_ifm">Vraag 4 en 5</text:p>
      <text:p text:style-name="ifm_p_ifm">Bent u van mening dat het pas in 2016 uitvoeren van de geschiktheidstoets niet strookt met de wens voor kortetermijnmaatregelen om de kwaliteit te verbeteren van het intern toezicht bij accountantskantoren in de vorm van onafhankelijke Raden van Commissarissen? Zo nee, waarom niet?</text:p>
      <text:p text:style-name="ifm_p_ifm">In hoeverre is het niet tijdig uitvoeren van de geschiktheidstoets een belemmering voor de sector om zelf de kwaliteit te verbeteren door het instellen van een onafhankelijke Raad van Commissarissen?</text:p>
      <text:p text:style-name="ifm_p_mt.3.76mm_ifm">Antwoord 4 en 5</text:p>
      <text:p text:style-name="ifm_p_ifm">In lijn met de aanbevelingen van het rapport «In het publiek belang» van de Nederlandse Beroepsorganisatie van Accountants (NBA) kunnen accountantsorganisaties al voor 2016 een toezichthoudend orgaan instellen. Het later uitvoeren van een geschiktheidstoets door de AFM staat hier niet aan in de weg, al heb ik begrip voor de wens van de sector dat zo snel mogelijk duidelijkheid wordt verschaft over de geschiktheidstoets. De AFM zal de leden van het toezichthoudend orgaan tot 2016 in ieder geval toetsen op betrouwbaarheid. Ook zal snel meer bekend zijn over de contouren van de geschiktheidstoets. De AFM zal het toetsingskader voor de geschiktheidstoets voor deze zomer consulteren bij de betreffende accountantsorganisaties, waardoor deze organisaties op de hoogte zijn van de criteria die de AFM voornemens is toe te passen voor de geschiktheidstoets. Daarna zal de AFM het toetsingskader ook marktbreed consulteren.</text:p>
      <text:p text:style-name="ifm_p_ifm">Het instellen van een toezichthoudend orgaan is niet de enige maatregel waarmee de sector aan de slag dient te gaan. Uit de reguliere onderzoeken die de AFM in de afgelopen jaren bij de OOB-accountantsorganisaties heeft uitgevoerd, blijkt dat fundamentele veranderingen nodig zijn om de kwaliteit van wettelijke controles te verbeteren en ook duurzaam te waarborgen. De AFM heeft in haar publieke rapporten in 2013 en 2014 de OOB-accountantsorganisaties opgeroepen om een grondige oorzakenanalyse uit te voeren en passende verbetermaatregelen door te voeren. Daarnaast bevat het NBA-rapport meerdere maatregelen die de kwaliteit van accountantscontroles en de governance van accountantsorganisaties moeten verbeteren. De OOB-accountantsorganisaties hebben zich gecommitteerd om de maatregelen uit dit NBA-rapport in hun organisatie te implementeren. Zoals ik heb toegezegd in het Algemeen Overleg met de vaste Kamercommissie Financiën inzake accountancy van 13 november 2014 zal bij de behandeling van de wetsvoorstellen door uw Kamer een rapportage van de AFM beschikbaar zijn over de implementatie van de diverse maatregelen door de OOB-accountants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ukje de Vries over het bericht "Geschiktheidstoets accountantscommissaris pas in 2016"</dc:title>
    <meta:user-defined meta:name="OVERHEIDop.ParlID/DC.identifier">ah-tk-20142015-2074</meta:user-defined>
    <meta:user-defined meta:name="OVERHEIDop.vraagnummer">2015Z05680</meta:user-defined>
    <meta:user-defined meta:name="OVERHEIDop.aanhangselNummer">207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het lid Aukje de Vries over het bericht "Geschiktheidstoets accountantscommissaris pas in 2016"</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