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3</text:p>
      <text:p text:style-name="ifm_p_font.roman_mt.3.76mm_ifm">Vragen van de leden <text:span text:style-name="ifm_span_font.bold_ifm">Karabulut</text:span> en <text:span text:style-name="ifm_span_font.bold_ifm">Gesthuizen</text:span> (beiden SP) aan de Minister voor Wonen en Rijksdienst en de Staatssecretaris van Veiligheid en Justitie over <text:span text:style-name="ifm_span_font.italic_ifm">een tekort aan woningen voor statushouders</text:span> (ingezonden 2 april 2015).</text:p>
      <text:p text:style-name="ifm_p_font.roman_mt.3.76mm_ifm">Antwoord van Minister <text:span text:style-name="ifm_span_font.bold_ifm">Blok</text:span> (Wonen en Rijksdienst) mede namens de Staatssecretaris van Veiligheid en Justitie (ontvangen 24 april 2015)</text:p>
      <text:p text:style-name="ifm_p_mt.3.76mm_ifm">Vraag 1</text:p>
      <text:p text:style-name="ifm_p_ifm">Wat is uw reactie op het bericht «Opvang asielzoekers puilt uit door tekort woningen»?<text:note text:id="ID-2015Z05964-d37e61" text:note-class="footnote"><text:note-citation text:label="1 ">1</text:note-citation><text:note-body><text:p text:style-name="ifm_p_font.normal_size.6.93pt_mt..5mm_indent.-0.1161in_mleft.0.1161in_ifm">Volkskrant, 1 april 2015, http://www.volkskrant.nl/binnenland/opvang-asielzoekers-puilt-uit-door-tekort-woningen~a3939329/</text:p></text:note-body></text:note></text:p>
      <text:p text:style-name="ifm_p_mt.3.76mm_ifm">Antwoord 1</text:p>
      <text:p text:style-name="ifm_p_ifm">Uw Kamer is gedurende de tweede helft van 2014 geregeld geïnformeerd over de verhoogde instroom asielzoekers. Bij brief van 2 februari jl. (Kamerstuk 19 637, nr. 1948) is gemeld dat Nederland in 2014 een totale asielinstroom kende van 30.020 personen, een stijging van 75% ten opzichte van 2013. Op 1 maart jl. bestond circa 55% van de COA-bezetting, ongeveer 13.000 personen, uit vergunninghouders. De meesten hiervan hebben in de laatste maanden van 2014 een vergunning gekregen. Uiteraard drukt hun aantal op de schaarse opvangcapaciteit. Na vergunningverlening dienen de vergunninghouders zo snel mogelijk gehuisvest te worden in een gemeente. Om die reden is ook voor de eerste helft van 2015 een forse taakstelling huisvesting vergunninghouders voor gemeenten opgesteld.</text:p>
      <text:p text:style-name="ifm_p_mt.3.76mm_ifm">Vraag 2</text:p>
      <text:p text:style-name="ifm_p_ifm">Hoeveel gemeenten geven aan te weinig sociale huurwoningen te hebben om asielzoekers met een verblijfsvergunning (statushouders) te huisvesten?</text:p>
      <text:p text:style-name="ifm_p_mt.3.76mm_ifm">Antwoord 2</text:p>
      <text:p text:style-name="ifm_p_ifm">Er is geen overzicht van gemeenten die aangeven dat ze te weinig sociale huurwoningen hebben om asielzoekers met een verblijfsvergunning (statushouders) te huisvesten.</text:p>
      <text:p text:style-name="ifm_p_mt.3.76mm_ifm">Vraag 3</text:p>
      <text:p text:style-name="ifm_p_ifm">Kunt u een overzicht verschaffen per gemeente van het aantal vrijkomende sociale woningen enerzijds en het aantal statushouders dat de betreffende gemeente zou moeten huisvesten? Kunt u uw antwoord toelichten?</text:p>
      <text:p text:style-name="ifm_p_mt.3.76mm_ifm">Antwoord 3</text:p>
      <text:p text:style-name="ifm_p_ifm">Ja, in de bijlage bij deze antwoorden treft u de volgende overzichten:</text:p>
      <text:p text:style-name="ifm_p_ifm">Tabel 1 Het aantal toegewezen woningen van corporaties per gemeente in 2013;<text:note text:id="n2" text:note-class="footnote"><text:note-citation text:label="2 ">2</text:note-citation><text:note-body><text:p text:style-name="ifm_p_font.normal_size.6.93pt_mt..5mm_indent.-0.1161in_mleft.0.1161in_ifm">Ter inzage gelegd bij het Centraal Informatiepunt Tweede Kamer</text:p></text:note-body></text:note> </text:p>
      <text:p text:style-name="ifm_p_ifm">Tabel 2 De taakstelling per gemeente voor de eerste helft van 2015;<text:note text:id="n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Tabel 3 De taakstelling per gemeente voor de tweede helft van 2015.<text:note text:id="n4"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Vraag 4</text:p>
      <text:p text:style-name="ifm_p_ifm">Hoe is de woningnood voor sociale huurwoningen in algemene zin? Hoeveel woningzoekenden en huurders staan op wachtlijsten en hoeveel van hen hebben een urgentieverklaring?</text:p>
      <text:p text:style-name="ifm_p_mt.3.76mm_ifm">Antwoord 4</text:p>
      <text:p text:style-name="ifm_p_ifm">Er is geen overzicht van het aantal woningzoekenden. De huidige systemen om woonruimte te verdelen zijn meestal gebaseerd op meerdere modellen. Daarnaast kan een woningzoekende onder meer in dagbladen en woonkranten zoeken en digitaal onderzoek doen en tevens bij verhuurders informeren. Een van de gevolgen hiervan is dat de klassieke wachtlijst niet meer bestaat. Hoe snel een woningzoekende aan een woning komt is sterk afhankelijk van de eisen die hij stelt en de inspanningen die hij ervoor wenst te leveren. Een directe invloed van vergunninghouders op wachttijden of wachtlijsten is derhalve niet te geven.</text:p>
      <text:p text:style-name="ifm_p_mt.3.76mm_ifm">Vraag 5</text:p>
      <text:p text:style-name="ifm_p_ifm">Waar is de norm van gemiddeld 12 weken voor gemeenten om statushouders te huisvesten op gebaseerd en hoeveel gemeenten kunnen daaraan voldoen? Waarom kunnen deze gemeenten wel aan de norm voldoen? Geldt deze norm voor alle mensen met een urgentieverklaring?<text:note text:id="ID-2015Z05964-d37e94" text:note-class="footnote"><text:note-citation text:label="5 ">5</text:note-citation><text:note-body><text:p text:style-name="ifm_p_font.normal_size.6.93pt_mt..5mm_indent.-0.1161in_mleft.0.1161in_ifm">http://www.rijksoverheid.nl/onderwerpen/asielbeleid/huisvesting-asielzoekers-met-verblijfsvergunning</text:p></text:note-body></text:note></text:p>
      <text:p text:style-name="ifm_p_mt.3.76mm_ifm">Antwoord 5</text:p>
      <text:p text:style-name="ifm_p_ifm">De norm om in gemiddeld 14 weken vergunninghouders te huisvesten is in 2012 afgesproken tussen de toenmalige Minister voor Immigratie, Integratie en Asiel, de Vereniging van Nederlandse Gemeenten (VNG) en het Interprovinciaal Overleg (IPO). Uw Kamer is bij brief van 27 april 2012 geïnformeerd over de achtergronden voor deze norm (Kamerstuk 19 637, nr. 1524). De norm is gebaseerd op een uitvoerig uitgevoerde en geteste pilot in drie provincies. Daarbij is vastgesteld dat, met een aangepaste werkwijze, huisvesting van vergunninghouders binnen de gestelde normtijd van 14 weken mogelijk was.</text:p>
      <text:p text:style-name="ifm_p_mt.3.76mm_ifm">Vraag 6</text:p>
      <text:p text:style-name="ifm_p_ifm">Bent u van mening dat het beboeten van een gemeente, die niet aan de vereiste huisvesting kan voldoen omdat er te weinig betaalbare woningen zijn voor alle urgente woningzoekenden, geen oplossing biedt omdat er daardoor geen huisvesting beschikbaar komt? Kunt u uw antwoord toelichten?</text:p>
      <text:p text:style-name="ifm_p_mt.3.76mm_ifm">Antwoord 6</text:p>
      <text:p text:style-name="ifm_p_ifm">De provincie houdt toezicht op een correcte uitvoering van de taakstelling door de gemeente. Het is mij niet bekend dat er boetes worden opgelegd aan gemeenten door de provincies indien zij niet aan hun taakstelling kunnen voldoen. De provincie gaat in dat geval in gesprek met de betreffende gemeente en zoekt samen met de stakeholders naar een oplossing. Ik ben van mening dat gemeenten nog niet alle mogelijkheden om vergunninghouders te huisvesten benutten en dat actieve betrokkenheid en toezicht door de provincie bijdraagt aan een betere en snellere huisvesting van vergunninghouders.</text:p>
      <text:p text:style-name="ifm_p_mt.3.76mm_ifm">Vraag 7</text:p>
      <text:p text:style-name="ifm_p_ifm">Hoe vaak vinden statushouders een woning in de particuliere sector per jaar? Kunt u een overzicht geven van de afgelopen 3 jaren?</text:p>
      <text:p text:style-name="ifm_p_mt.3.76mm_ifm">Antwoord 7</text:p>
      <text:p text:style-name="ifm_p_ifm">Hoe vaak een vergunninghouder een woning krijgt toegewezen in de particuliere sector wordt niet bijgehouden en is derhalve niet bekend. Een overzicht van de afgelopen drie jaar is hierdoor niet te geven. Wel wordt de mogelijkheid om vergunninghouders te huisvesten in de particuliere voorraad bij de gemeenten onder de aandacht gebracht via het Platform Opnieuw Thuis.</text:p>
      <text:p text:style-name="ifm_p_mt.3.76mm_ifm">Vraag 8</text:p>
      <text:p text:style-name="ifm_p_ifm">Op welke manier wordt er rekening gehouden met schaarste van sociale huurwoningen in gemeenten en het toewijzen van het aantal statushouders?</text:p>
      <text:p text:style-name="ifm_p_mt.3.76mm_ifm">Antwoord 8</text:p>
      <text:p text:style-name="ifm_p_ifm">De verdeling van vergunninghouders over de gemeenten (taakstelling) gaat naar rato van het aantal inwoners van de gemeenten. Dit is vastgelegd in de Huisvestingswet. Er is in het verleden enige malen, samen met gemeenten en provincies, onderzoek gedaan naar alternatieven, maar tot op heden is de huidige verdeelsleutel gehandhaafd. Het is moeilijk om een andere (eerlijker en logischer) verdeelsleutel te bedenken die niet op weerstand zal stuiten. Bovendien is deze wijze van verdeling eenvoudig en transparant en is het benodigde cijfermateriaal onomstreden.</text:p>
      <text:p text:style-name="ifm_p_ifm">Bij deze verdeelsleutel wordt geen rekening gehouden met schaarste van sociale huurwoningen in gemeenten. Wel hebben gemeenten binnen het huidige huisvestingsstelsel de mogelijkheid de opgelegde taakstelling onderling te herverdelen. Dit instrument uit de Huisvestingswet waar twee of meer gemeenten zelfstandig voor kunnen kiezen wordt nog onvoldoende door gemeenten benut. Gemeenten hebben de mogelijkheid de opgelegde taakstelling te vereffenen met een andere gemeente of gebruik te maken van andere mogelijkheden om statushouders te huisvesten indien er sprake is van schaarste binnen de gemeente. Hierbij valt te denken aan ombouwen van verzorgingstehuizen en/of leegstaand vastgoed en de huisvesting van meerdere alleenstaanden in een woning.</text:p>
      <text:p text:style-name="ifm_p_mt.3.76mm_ifm">Vraag 9</text:p>
      <text:p text:style-name="ifm_p_ifm">Welke oplossingen heeft het Platform Opnieuw Thuis onderzocht om ervoor te zorgen dat gemeenten meer statushouders kunnen huisvesten en bent u bereid geld uit te trekken voor nieuwe oplossingen, bijvoorbeeld door de verhuurdersheffing om te zetten in een investeringsplicht voor de bouw van betaalbare huurwoningen? Kunt u uw antwoord toelichten?<text:note text:id="ID-2015Z05964-d37e126" text:note-class="footnote"><text:note-citation text:label="6 ">6</text:note-citation><text:note-body><text:p text:style-name="ifm_p_font.normal_size.6.93pt_mt..5mm_indent.-0.1161in_mleft.0.1161in_ifm">https://www.opnieuwthuis.nl/het-platform</text:p></text:note-body></text:note></text:p>
      <text:p text:style-name="ifm_p_mt.3.76mm_ifm">Antwoord 9</text:p>
      <text:p text:style-name="ifm_p_ifm">Het Platform Opnieuw Thuis is juist opgericht om gemeenten te ondersteunen en in staat te stellen om de – hoge – taakstellingen weer volledig en op tijd te behalen in 2015 en 2016. Het platform zet in op vier verschillende deelprojecten:</text:p>
      <text:p text:style-name="ifm_p_ifm">Gemeenten aan zet; dat beoogt de huisvesting van vergunninghouders op de politieke agenda te zetten van alle gemeenten en bestuurders én uitvoerders bewust te maken van taken en rol.</text:p>
      <text:p text:style-name="ifm_p_ifm">Procesverbeteringen; het realiseren van zodanige verbeteringen in het huisvestingsproces, inclusief informatievoorziening en administratieve afhandeling, dat dit proces als zodanig geen belemmering meer vormt voor het behalen van de tijdige huisvesting van vergunninghouders.</text:p>
      <text:p text:style-name="ifm_p_ifm">Kansen op de woningmarkt; dat zich richt op het creëren van meer mogelijkheden op de woningmarkt om de groep vergunninghouders te huisvesten met oog voor verschillende vormen van huisvesting, zoals huisvesting in particulier verhuurde woningen, transformatie van leegstaand vastgoed tijdelijk wonen, al dan niet in verplaatsbare units en het huisvesten van meerdere alleenstaanden in één woning;</text:p>
      <text:p text:style-name="ifm_p_ifm">Communicatie; waarbij het doel is om onder meer via de website het verspreiden van kennis en best practices te bevorderen en een digitaal forum te bieden voor contact en discussie tussen partijen.</text:p>
      <text:p text:style-name="ifm_p_mt.3.76mm_ifm">Er is geen budget beschikbaar om geld uit te trekken voor nieuwe oplossingen. Het omzetten van de verhuurderheffing in een investeringsplicht voor de bouw van betaalbare huurwoningen past niet gezien de beoogde opbrengst van de verhuurderheffing. Ook heb ik eerder aangegeven dat de verhuurderheffing niet per definitie heeft geleidt tot een beperking van de investeringscapaciteit.</text:p>
      <text:p text:style-name="ifm_p_mt.3.76mm_ifm">Vraag 10</text:p>
      <text:p text:style-name="ifm_p_ifm">Hoeveel worden de asielzoekerscentra momenteel meer belast dan normaal? Wat is het percentage ten opzichte van de gemiddelde, reguliere capaciteit?</text:p>
      <text:p text:style-name="ifm_p_mt.3.76mm_ifm">Antwoord 10</text:p>
      <text:p text:style-name="ifm_p_ifm">Op peildatum 1 maart 2015 zaten er 13.133 vergunninghouders in de COA-opvang. Dat is 55% van de totale bezetting. Uitgaande van de afgesproken normstelling van 14 weken zou ongeveer 42% van de groep vergunninghouders inmiddels gehuisvest moeten zijn. Concreet betekent dit dat circa 5.500 vergunninghouders extra gehuisvest worden in de asielzoekerscentra van het COA.</text:p>
      <text:p text:style-name="ifm_p_mt.3.76mm_ifm">Vraag 11</text:p>
      <text:p text:style-name="ifm_p_ifm">Wordt momenteel in één of meerdere asielzoekerscentra de maximale opvangcapaciteit overschreden? Zo ja, met hoeveel personen en op welke locaties?</text:p>
      <text:p text:style-name="ifm_p_mt.3.76mm_ifm">Antwoord 11</text:p>
      <text:p text:style-name="ifm_p_ifm">Nee, er zijn momenteel geen COA-opvanglocaties waar de maximale opvangcapaciteit wordt oversch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arabulut en Gesthuizen over een tekort aan woningen voor statushouders (opnieuw en nu met de nagezonden tabellen)</dc:title>
    <meta:user-defined meta:name="OVERHEIDop.ParlID/DC.identifier">ah-tk-20142015-2073</meta:user-defined>
    <meta:user-defined meta:name="OVERHEIDop.vraagnummer">2015Z05964</meta:user-defined>
    <meta:user-defined meta:name="OVERHEIDop.aanhangselNummer">207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Antwoord op vragen van de leden Karabulut en Gesthuizen over een tekort aan woningen voor statushouders (opnieuw en nu met de nagezonden tabellen)</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Migratie en integratie | Integratie</meta:user-defined>
    <meta:user-defined meta:name="OVERHEIDop.versieInformatie"/>
  </office:meta>
</office:document-meta>
</file>