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de leden <text:span text:style-name="ifm_span_font.bold_ifm">VanHelvert</text:span> en <text:span text:style-name="ifm_span_font.bold_ifm">VanToorenburg</text:span> (beiden CDA) aan de Ministers van Infrastructuur en Milieu en van Veiligheid en Justitie over <text:span text:style-name="ifm_span_font.italic_ifm">het bericht «Doorgegeven parkeerkaartje ongeldig»</text:span> (ingezonden 27 maart 2015).</text:p>
      <text:p text:style-name="ifm_p_font.roman_mt.3.76mm_ifm">Antwoord van Minister <text:span text:style-name="ifm_span_font.bold_ifm">Plasterk</text:span> (Binnenlandse Zaken en Koninkrijksrelaties) (ontvangen 22 april 2015)</text:p>
      <text:p text:style-name="ifm_p_mt.3.76mm_ifm">Vraag 1</text:p>
      <text:p text:style-name="ifm_p_ifm">Heeft u kennisgenomen van het bericht «Doorgegeven parkeerkaartje ongeldig»?<text:note text:id="ID-2015Z05535-d37e61" text:note-class="footnote"><text:note-citation text:label="1 ">1</text:note-citation><text:note-body><text:p text:style-name="ifm_p_font.normal_size.6.93pt_mt..5mm_indent.-0.1161in_mleft.0.1161in_ifm">De Telegraaf, 20 maart 2015, http://www.telegraaf.nl/dft/geld/23826452/__Rechter_tart_parkeerders__.html</text:p></text:note-body></text:note></text:p>
      <text:p text:style-name="ifm_p_mt.3.76mm_ifm">Antwoord 1</text:p>
      <text:p text:style-name="ifm_p_ifm">Ja.</text:p>
      <text:p text:style-name="ifm_p_mt.3.76mm_ifm">Vraag 2</text:p>
      <text:p text:style-name="ifm_p_ifm">Acht u het een goede situatie dat mensen die een «doorgegeven» parkeerkaartje gebruiken beboet worden, ook al is het kaartje nog uren geldig en niet kentekengebonden?</text:p>
      <text:p text:style-name="ifm_p_mt.3.76mm_ifm">Antwoord 2</text:p>
      <text:p text:style-name="ifm_p_ifm">Het gaat hier om twee afzonderlijk belastbare feiten voor twee kentekenhouders, zoals ook gesteld in mijn antwoorden aan de leden Van Klaveren en Visser. Er is geen restitutiemogelijkheid voor teveel betaalde parkeerbelasting. Eventueel resterende parkeertijd is niet overdraagbaar daar het parkeerkaartje slechts een kwitantie is en bewijsstuk van de betaalde parkeerbelasting voor het individueel belastbare feit.</text:p>
      <text:p text:style-name="ifm_p_mt.3.76mm_ifm">Vraag 3</text:p>
      <text:p text:style-name="ifm_p_ifm">Deelt u de gedachte dat de uitspraak van de rechtbank moeilijk uit te leggen is aan betrokkenen aangezien er immers wel betaald is?</text:p>
      <text:p text:style-name="ifm_p_mt.3.76mm_ifm">Antwoord 3</text:p>
      <text:p text:style-name="ifm_p_ifm">Zoals in de beantwoording van vraag 2 van het lid Van Klaveren is gesteld, is er geen parkeerbelasting betaald door belanghebbende in deze zaak. Bovendien was het parkeerkaartje dat belanghebbende had overgenomen bedoeld voor een andere categorie parkeerders waar belanghebbende niet toe behoorde en had zij reeds om die reden al geen parkeerbelasting voldaan.</text:p>
      <text:p text:style-name="ifm_p_mt.3.76mm_ifm">Vraag 4</text:p>
      <text:p text:style-name="ifm_p_ifm">Bent u bereid te bezien of een wijziging in de ter zake doende regelgeving de situatie zo kan aanpassen dat de automobilist die het kaartje koopt, en daarmee de verschuldigde parkeerbelasting betaalt, dat kaartje ook kan doorgeven, mede gelet op het feit dat er ook niets terugbetaald wordt bij een te ruime betaling?</text:p>
      <text:p text:style-name="ifm_p_mt.3.76mm_ifm">Antwoord 4</text:p>
      <text:p text:style-name="ifm_p_ifm">In Nederland valt de parkeerbelasting in het fiscale traject. Dit heeft tot gevolg dat voor ieder belastbaar feit afzonderlijk parkeerbelasting dient te worden betaald. Het overnemen van een parkeerkaartje is niet hetzelfde als het betalen van de parkeerbelasting zoals gesteld.</text:p>
      <text:p text:style-name="ifm_p_ifm">Wijziging van de inhoudelijke grondslag als fundament voor de terzake doende regelgeving acht ik niet noodzakelijk op basis van deze ene casus. Vergelijkbare gevallen en de omvang van dit vraagstuk zijn mij namelijk niet bekend.</text:p>
      <text:h text:style-name="ifm_p_font.bold_mt.5.08mm_page.keep-with-next_ifm" text:outline-level="2">Toelichting:</text:h>
      <text:p text:style-name="ifm_p_mt.4.23mm_ifm">Deze vragen dienen ter aanvulling op eerdere vragen terzake van de leden Van Klaveren (Groep Bontes/Van Klaveren), ingezonden 26 maart 2015 (Aanhangsel Handelingen, vergaderjaar 2014–2015, nr. 2070), Visser (VVD) ingezonden 26 maart 2015 (Aanhangsel Handelingen, vergaderjaar 2014–2015, nr. 20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elvert en Van Toorenburg over het bericht “Doorgegeven parkeerkaartje ongeldig”</dc:title>
    <meta:user-defined meta:name="OVERHEIDop.ParlID/DC.identifier">ah-tk-20142015-2072</meta:user-defined>
    <meta:user-defined meta:name="OVERHEIDop.vraagnummer">2015Z05535</meta:user-defined>
    <meta:user-defined meta:name="OVERHEIDop.aanhangselNummer">207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ontvanger">R.H.A. Plasterk</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Van Helvert en Van Toorenburg over het bericht “Doorgegeven parkeerkaartje ongeldig”</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