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Visser</text:span> (VVD) aan de Ministers van Infrastructuur en Milieu en van Binnenlandse Zaken en Koninkrijksrelaties over <text:span text:style-name="ifm_span_font.italic_ifm">het bericht «Doorgegeven parkeerkaartje ongeldig.»</text:span> (ingezonden 26 maart 2015).</text:p>
      <text:p text:style-name="ifm_p_font.roman_mt.3.76mm_ifm">Antwoord van Minister <text:span text:style-name="ifm_span_font.bold_ifm">Plasterk</text:span> (Binnenlandse Zaken en Koninkrijksrelaties) (ontvangen 22 april 2015)</text:p>
      <text:p text:style-name="ifm_p_mt.3.76mm_ifm">Vraag 1</text:p>
      <text:p text:style-name="ifm_p_ifm">Bent u bekend met het bericht «Doorgegeven parkeerkaartje ongeldig»?<text:note text:id="n1" text:note-class="footnote"><text:note-citation text:label="1 ">1</text:note-citation><text:note-body><text:p text:style-name="ifm_p_font.normal_size.6.93pt_mt..5mm_indent.-0.1161in_mleft.0.1161in_ifm">De Gelderlander, 20 maart 2015: http://www.gelderlander.nl/regio/nijmegen-e-o/nijmegen/parkeerkaartje-doorgeven-mag-niet-van-rechter-1.4816829</text:p></text:note-body></text:note></text:p>
      <text:p text:style-name="ifm_p_mt.3.76mm_ifm">Antwoord 1</text:p>
      <text:p text:style-name="ifm_p_ifm">Ja.</text:p>
      <text:p text:style-name="ifm_p_mt.3.76mm_ifm">Vraag 2</text:p>
      <text:p text:style-name="ifm_p_ifm">Deelt u de mening dat de automobilist als melkkoe wordt gebruikt als deze worden beboet voor een «doorgegeven» parkeerkaartje? Zo nee, waarom niet?</text:p>
      <text:p text:style-name="ifm_p_mt.3.76mm_ifm">Antwoord 2</text:p>
      <text:p text:style-name="ifm_p_ifm">Zoals in de beantwoording van de vragen 2–4 van het lid Van Klaveren reeds is gesteld, betreft het hier geen kwestie van tweemaal betalen voor hetzelfde maar kan juridisch de verschuldigde parkeerbelasting voor een kentekenhouder niet worden voldaan door een papieren parkeerkaartje over te nemen van een andere parkeerder.</text:p>
      <text:p text:style-name="ifm_p_mt.3.76mm_ifm">Vraag 3 en 4</text:p>
      <text:p text:style-name="ifm_p_ifm">Deelt u de mening dat artikel 225, lid 1, sub a van de Gemeentewet, zo gelezen moet worden dat belasting wordt geheven van degene die het voertuig heeft geparkeerd en is daadwerkelijk gedacht aan het doorgeven van parkeerkaartjes? Zo ja, is handhaving op dit gebied in de praktijk niet inconsistent in verschillende gemeenten in Nederland?</text:p>
      <text:p text:style-name="ifm_p_ifm">Kunt u toelichten in welke mate er wordt ingezet op het handhaven van het verbod op het doorgeven van parkeerkaartjes? Hoeveel extra inkomsten door inning van boetes kunnen hier precies worden verwacht?</text:p>
      <text:p text:style-name="ifm_p_mt.3.76mm_ifm">Antwoord 3 en 4</text:p>
      <text:p text:style-name="ifm_p_ifm">Zoals bij de beantwoording van vraag 4 van het lid Van Klaveren is gesteld gaat het hier om twee afzonderlijke belastbare feiten, namelijk het parkeren van een voertuig op een plaats die is aangewezen als plaats waar parkeerbelasting verschuldigd is. Het doorgeven van een parkeerkaartje kan nimmer leiden tot het voldoen van die parkeerbelasting, het is slechts een betaalbewijs. In deze concrete casus komt aan het licht dat de belanghebbende een kaartje gebruikt dat is overgenomen van een ander, omdat het kaartje niet bruikbaar blijkt in haar situatie en zij toegeeft dat ze het kaartje heeft overgenomen. Normaliter is dit niet controleerbaar voor een parkeercontroleur, noch zal extra inzet hierop leiden tot veel extra inkomsten. De parkeercontroleur kan immers niet bij ieder belastbaar feit, het parkeren van een voertuig, aanwezig zijn om te controleren of er mogelijk een betaalbewijs wordt overgedragen.</text:p>
      <text:p text:style-name="ifm_p_mt.3.76mm_ifm">Vraag 5</text:p>
      <text:p text:style-name="ifm_p_ifm">Wat zijn de consequenties van de uitspraak van de Rechtbank Gelderland van 19 maart 2015?<text:note text:id="ID-2015Z05411-d37e85" text:note-class="footnote"><text:note-citation text:label="2 ">2</text:note-citation><text:note-body><text:p text:style-name="ifm_p_font.normal_size.6.93pt_mt..5mm_indent.-0.1161in_mleft.0.1161in_ifm">Zaaknummer AWB 14/6179</text:p></text:note-body></text:note></text:p>
      <text:p text:style-name="ifm_p_mt.3.76mm_ifm">Antwoord 5</text:p>
      <text:p text:style-name="ifm_p_ifm">Deze uitspraak heeft geen gevolgen voor andere parkeerders. De Rechtbank Gelderland heeft slechts uitgelegd hoe moet worden omgegaan met een overgenomen parkeerkaartje. In dit concrete geval zou belanghebbende sowieso een naheffingsaanslag hebben gekregen omdat het betaalde parkeertarief gold in combinatie met een bezoekersvergunning. Deze bezat belanghebbende niet. Overigens is het mogelijk dat belanghebbende hoger beroep aantekent bij het Gerechtshof.</text:p>
      <text:p text:style-name="ifm_p_mt.3.76mm_ifm">Vraag 6</text:p>
      <text:p text:style-name="ifm_p_ifm">Deelt u de mening dat het beboeten van het doorgeven van parkeerkaartjes van negatieve invloed is op de participatie, hulpvaardigheid en misschien wel het vertrouwen in de overheid van burgers in Nederland?</text:p>
      <text:p text:style-name="ifm_p_mt.3.76mm_ifm">Antwoord 6</text:p>
      <text:p text:style-name="ifm_p_ifm">Ik verwijs u naar mijn beantwoording hierboven. Een parkeerkaartje doorgeven is niet rechtsgeldig. Het is een afschrift, een kwitantie, niet meer dan dat. Het is zeker niet het voldoen van de verschuldigde parkeerbelasting.</text:p>
      <text:h text:style-name="ifm_p_font.bold_mt.5.08mm_page.keep-with-next_ifm" text:outline-level="2">Toelichting:</text:h>
      <text:p text:style-name="ifm_p_mt.4.23mm_ifm">Deze vragen dienen ter aanvulling op eerdere vragen terzake van het lid Van Klaveren (Groep Bontes/Van Klaveren), ingezonden 26 maart 2015 (Aanhangsel Handelingen, vergaderjaar 2014–2015, nr. 20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het bericht ‘Doorgegeven parkeerkaartje ongeldig.’</dc:title>
    <meta:user-defined meta:name="OVERHEIDop.ParlID/DC.identifier">ah-tk-20142015-2071</meta:user-defined>
    <meta:user-defined meta:name="OVERHEIDop.vraagnummer">2015Z05411</meta:user-defined>
    <meta:user-defined meta:name="OVERHEIDop.aanhangselNummer">207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R.H.A. Plasterk</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Visser over het bericht ‘Doorgegeven parkeerkaartje ongeldig.’</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