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het lid <text:span text:style-name="ifm_span_font.bold_ifm">Berndsen-Jansen</text:span> (D66) aan de Minister van Veiligheid en Justitie over <text:span text:style-name="ifm_span_font.italic_ifm">de zorgen van de Nationale ombudsman over onterechte invallen in woningen bij het opsporen van hennepkwekerijen</text:span> (ingezonden 16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Bent u bekend met het artikel: «Ombudsman: Politie mist cijfers over hennepacties»?<text:note text:id="ID-2014Z15816-d37e57" text:note-class="footnote"><text:note-citation text:label="1 ">1</text:note-citation><text:note-body><text:p text:style-name="ifm_p_font.normal_size.6.93pt_mt..5mm_indent.-0.1161in_mleft.0.1161in_ifm">ANP 15 september 2014</text:p></text:note-body></text:note></text:p>
      <text:p text:style-name="ifm_p_mt.3.76mm_ifm">Vraag 2</text:p>
      <text:p text:style-name="ifm_p_ifm">Hoe vaak is de afgelopen drie jaar binnengetreden in woningen door de politie? Hoe vaak waren deze binnentredingen hennepgerelateerd?</text:p>
      <text:p text:style-name="ifm_p_mt.3.76mm_ifm">Vraag 3</text:p>
      <text:p text:style-name="ifm_p_ifm">Hoe vaak komt het voor dat, ondanks positieve warmtemetingen, geen hennepkwekerij worden aangetroffen?</text:p>
      <text:p text:style-name="ifm_p_mt.3.76mm_ifm">Vraag 4</text:p>
      <text:p text:style-name="ifm_p_ifm">Hoe verklaart u de onterechte invallen in woningen bij hennepacties?</text:p>
      <text:p text:style-name="ifm_p_mt.3.76mm_ifm">Vraag 5</text:p>
      <text:p text:style-name="ifm_p_ifm">Wat is de impact op burgers van onterechte invallen?</text:p>
      <text:p text:style-name="ifm_p_mt.3.76mm_ifm">Vraag 6</text:p>
      <text:p text:style-name="ifm_p_ifm">Hoe verklaart u de onterechte inbreuk op het huisrecht en de privacy van deze mensen?</text:p>
      <text:p text:style-name="ifm_p_mt.3.76mm_ifm">Vraag 7</text:p>
      <text:p text:style-name="ifm_p_ifm">Hoe verklaart u het toenemende aantal klachten van burgers bij de Nationale ombudsman door het binnentreden van de politie op zoek naar hennepkwekerijen?</text:p>
      <text:p text:style-name="ifm_p_mt.3.76mm_ifm">Vraag 8</text:p>
      <text:p text:style-name="ifm_p_ifm">Hoeveel politiecapaciteit is ingezet voor deze acties?</text:p>
      <text:p text:style-name="ifm_p_mt.3.76mm_ifm">Vraag 9</text:p>
      <text:p text:style-name="ifm_p_ifm">Hoeveel geld is uitgegeven aan deze acties? Hoeveel geld is besteed aan het vergoeden van schade door onterechte invallen?</text:p>
      <text:h text:style-name="ifm_p_font.bold_mt.5.08mm_page.keep-with-next_ifm" text:outline-level="2">Mededeling</text:h>
      <text:p text:style-name="ifm_p_mt.4.23mm_ifm">Hierbij deel ik u mede dat de schriftelijke vragen van het lid Berndsen-Jansen (D66) van uw Kamer aan de Minister van Veiligheid en Justitie over de zorgen van de Nationale ombudsman over onterechte invallen in woningen bij het opsporen van hennepkwekerijen (ingezonden 16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erndsen-Jansen over de zorgen van de Nationale Ombudsman over onterechte invallen in woningen bij het opsporen van hennepkwekerijen</dc:title>
    <meta:user-defined meta:name="OVERHEIDop.ParlID/DC.identifier">ah-tk-20142015-207</meta:user-defined>
    <meta:user-defined meta:name="OVERHEIDop.vraagnummer">2014Z15816</meta:user-defined>
    <meta:user-defined meta:name="OVERHEIDop.aanhangselNummer">207</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Berndsen-Jansen over de zorgen van de Nationale Ombudsman over onterechte invallen in woningen bij het opsporen van hennepkwekerijen</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