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Bashir</text:span> (SP) aan de Minister van Infrastructuur en Milieu over <text:span text:style-name="ifm_span_font.italic_ifm">niet functionerende trajectcontroles</text:span> (ingezonden 27 februari 2015).</text:p>
      <text:p text:style-name="ifm_p_font.roman_mt.3.76mm_ifm">Antwoord van Minister <text:span text:style-name="ifm_span_font.bold_ifm">Van derSteur</text:span> (Veiligheid en Justitie) (ontvangen 22 april 2015)</text:p>
      <text:p text:style-name="ifm_p_mt.3.76mm_ifm">Vraag 1</text:p>
      <text:p text:style-name="ifm_p_ifm">Wat is uw reactie op het nieuwsitem «De trajectcontrole staat op de meeste snelwegen in ons land uit»?<text:note text:id="ID-2015Z03519-d37e58" text:note-class="footnote"><text:note-citation text:label="1 ">1</text:note-citation><text:note-body><text:p text:style-name="ifm_p_font.normal_size.6.93pt_mt..5mm_indent.-0.1161in_mleft.0.1161in_ifm">RTL Nieuws, 25 februari 2015</text:p></text:note-body></text:note></text:p>
      <text:p text:style-name="ifm_p_mt.3.76mm_ifm">Antwoord 1</text:p>
      <text:p text:style-name="ifm_p_ifm">Een aantal trajectcontrolesystemen wordt op dit moment vervangen. Uw Kamer is hier eerder over geïnformeerd (Kamerstuk 34 000 VI, nr. 18). Het is de verwachting dat er eind 2015 weer 9 trajectcontroles in gebruik zijn. Begin 2016 wordt daar nog een tiende trajectcontrolesysteem aan toegevoegd.</text:p>
      <text:p text:style-name="ifm_p_mt.3.76mm_ifm">Vraag 2, 3 en 4</text:p>
      <text:p text:style-name="ifm_p_ifm">Wat is de reden dat de werkzaamheden aan de trajectcontroles uit zijn gelopen en in welke mate is dit te wijten aan aanbestedingen? Waardoor is het niet mogelijk om de vervanging van deze systemen onderhands te gunnen?</text:p>
      <text:p text:style-name="ifm_p_ifm">Wat kost deze opgelopen vertraging voor de overheid aan vervangingskosten (dus niet de boete inkomsten), maar ook aan kosten voor inzet van extra handhavingscapaciteit?</text:p>
      <text:p text:style-name="ifm_p_ifm">Waarom heeft u niet eerder ingegrepen om ervoor te zorgen dat de trajectcontroles weer naar behoren werken?</text:p>
      <text:p text:style-name="ifm_p_mt.3.76mm_ifm">Antwoord 2, 3 en 4</text:p>
      <text:p text:style-name="ifm_p_ifm">In de media wordt de suggestie gewekt dat de vervanging van de trajectcontroles is uitgelopen. Dit is onjuist. De uitrol van de nieuwe systemen loopt op dit moment zelfs voor op de initiële planning. Het is nooit de planning geweest dat alle nieuwe systemen vanaf begin van dit jaar aan zouden staan.</text:p>
      <text:p text:style-name="ifm_p_mt.3.76mm_ifm">Vraag 5</text:p>
      <text:p text:style-name="ifm_p_ifm">Kunt u bevestigen dat er onder de vorige landelijk verkeersofficier al gesproken werd over vervanging van de systemen voor trajectcontroles? Waarom wordt er zolang gesproken en worden de systemen niet gewoon vervangen?</text:p>
      <text:p text:style-name="ifm_p_mt.3.76mm_ifm">Antwoord 5</text:p>
      <text:p text:style-name="ifm_p_ifm">Vanaf 2011 is er gesproken over en gewerkt aan vervanging van de oude trajectcontrolesystemen. In 2011 is de Europese aanbesteding gedaan en vanaf 2012 zijn de eerste nieuwe systemen opgeleverd en is begonnen met de vervanging van de systemen. Vanaf medio 2015 zullen negen van de tien locaties voorzien zijn van nieuwe trajectcontrolesystemen.</text:p>
      <text:p text:style-name="ifm_p_mt.3.76mm_ifm">Vraag 6</text:p>
      <text:p text:style-name="ifm_p_ifm">Hoe zorgt u ervoor dat de komende tijd de verkeersveiligheid gewaarborgd blijft, nu notoire hardrijders weten dat de trajectcontroles uitstaan?</text:p>
      <text:p text:style-name="ifm_p_mt.3.76mm_ifm">Antwoord 6</text:p>
      <text:p text:style-name="ifm_p_ifm">De verkeersveiligheid zal worden gewaarborgd omdat de verkeersveiligheid op deze trajecten op alternatieve wijze wordt gehandhaafd. De Landelijke Eenheid van de politie controleert, onder meer door de inzet van mobiele radarsets, op de locaties van de trajectcontrolesystemen die nu uit staan.</text:p>
      <text:p text:style-name="ifm_p_mt.3.76mm_ifm">Vraag 7</text:p>
      <text:p text:style-name="ifm_p_ifm">Bent u bereid om een nadere studie te doen naar de vraag hoe trajectcontroles efficiënter ingezet kunnen worden bij het aanpakken van de echte verkeershufters en niet de gewone mensen, die na correctie een keer één á twee kilometer per uur harder rijden dan toegestaan?</text:p>
      <text:p text:style-name="ifm_p_mt.3.76mm_ifm">Antwoord 7</text:p>
      <text:p text:style-name="ifm_p_ifm">Hiertoe ben ik niet bereid. Met trajectcontrolesystemen wordt de gemiddelde snelheid van weggebruikers op het betreffende traject gemeten. Indien de gemiddelde snelheid hoger ligt dan de maximumsnelheid wordt er een boete opgelegd. Dit geldt voor iedereen die te hard rijdt, dus ook voor personen die de maximum snelheid ruimschoots overschrijden. Deze personen worden harder aangepakt dan personen die net iets te hard rijden, doordat de boete een stuk hoger is. Overigens geldt er een meetcorrectie en een ondergrens van 3 kilometer per uur overschrijding. Alleen op de 130 km/u trajecten wordt op nadrukkelijk verzoek van uw Kamer vanaf 1 km/u overschrijding beboet.</text:p>
      <text:p text:style-name="ifm_p_mt.3.76mm_ifm">Vraag 8</text:p>
      <text:p text:style-name="ifm_p_ifm">Zijn er de afgelopen periode mobiele controles uitgevoerd op de trajecten waar normaal gesproken trajectcontroles zijn? Zo ja, zijn de verkeersborden voor trajectcontrole weggehaald dan wel afgeplakt zoals eerder beloofd naar aanleiding van de motie-Bashir<text:note text:id="ID-2015Z03519-d37e109" text:note-class="footnote"><text:note-citation text:label="2 ">2</text:note-citation><text:note-body><text:p text:style-name="ifm_p_font.normal_size.6.93pt_mt..5mm_indent.-0.1161in_mleft.0.1161in_ifm">Kamerstuk 32 646, nr. 8.</text:p></text:note-body></text:note> en eerdere vragen<text:note text:id="ID-2015Z03519-d37e118" text:note-class="footnote"><text:note-citation text:label="3 ">3</text:note-citation><text:note-body><text:p text:style-name="ifm_p_font.normal_size.6.93pt_mt..5mm_indent.-0.1161in_mleft.0.1161in_ifm">Aanhangsel Handelingen, vergaderjaar 2013–2014, nr. 1664</text:p></text:note-body></text:note> waardoor u toezegde geen puntmetingen uit te voeren op plaatsen waar met een mottobord een trajectcontrole wordt aangekondigd?</text:p>
      <text:p text:style-name="ifm_p_mt.3.76mm_ifm">Antwoord 8</text:p>
      <text:p text:style-name="ifm_p_ifm">Met de Landelijke Eenheid van de politie zijn afspraken gemaakt dat er met mobiele radarapparatuur wordt gecontroleerd op locaties waar de trajectcontrolesystemen tijdelijk uitstaan in verband met vervanging. De mottoborden zijn weggehaald dan wel afgeplakt op de trajecten waar nu tijdelijk niet met trajectcontrolesystemen wordt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niet functionerende trajectcontroles</dc:title>
    <meta:user-defined meta:name="OVERHEIDop.ParlID/DC.identifier">ah-tk-20142015-2068</meta:user-defined>
    <meta:user-defined meta:name="OVERHEIDop.vraagnummer">2015Z03519</meta:user-defined>
    <meta:user-defined meta:name="OVERHEIDop.aanhangselNummer">206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G.A. van der Steu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Bashir over niet functionerende trajectcontroles</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