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Bashir</text:span> (SP) aan de Minister van Infrastructuur en Milieu over <text:span text:style-name="ifm_span_font.italic_ifm">«notoire snelheidsovertreders»</text:span> (ingezonden 27 februari 2015).</text:p>
      <text:p text:style-name="ifm_p_font.roman_mt.3.76mm_ifm">Antwoord van Minister <text:span text:style-name="ifm_span_font.bold_ifm">Van derSteur</text:span> (Veiligheid en Justitie) (ontvangen 22 april 2015). Zie ook Aanhangsel Handelingen, vergaderjaar 2014–2015, nr. 1710</text:p>
      <text:p text:style-name="ifm_p_mt.3.76mm_ifm">Vraag 1, 2 en 3</text:p>
      <text:p text:style-name="ifm_p_ifm">Wat vindt u ervan dat 20 keer per jaar een fikse bekeuring op de deurmat, en zelfs wekelijks een brief van het Centraal Justitieel Incasso Bureau (CJIB), sommige notoire verkeersovertreders niet stopt?<text:note text:id="ID-2015Z03515-d37e58" text:note-class="footnote"><text:note-citation text:label="1 ">1</text:note-citation><text:note-body><text:p text:style-name="ifm_p_font.normal_size.6.93pt_mt..5mm_indent.-0.1161in_mleft.0.1161in_ifm">http://www.ad.nl/ad/nl/1002/Show/article/detail/3873246/2015/02/26/Anita-Witzier-Ik-ben-een-notoire-snelheidsovertreder.dhtml</text:p></text:note-body></text:note></text:p>
      <text:p text:style-name="ifm_p_ifm">Vindt u het terecht dat notoire verkeersovertreders hun gang kunnen blijven gaan met het overtreden van de wet, terwijl het merendeel van de uitgedeelde boetes voornamelijk bij gewone mensen op de mat valt, die eens een keer één á twee kilometer te hard rijden?</text:p>
      <text:p text:style-name="ifm_p_ifm">Zou het niet beter zijn om de notoire verkeersovertreders, die maandelijks dan wel wekelijks met het CJIB te maken hebben, anders aan te pakken, waarbij ook andere middelen ingezet worden? Zo ja, aan welke aanvullende middelen denkt u dan? Zo nee, waarom niet?</text:p>
      <text:p text:style-name="ifm_p_mt.3.76mm_ifm">Antwoord 1, 2 en 3</text:p>
      <text:p text:style-name="ifm_p_ifm">Het gedrag van deze verkeersdeelnemers is onwenselijk en keur ik af. Ik vind dan ook, zoals mijn ambtsvoorganger uw kamer hierover eerder meldde<text:note text:id="ID-2066-d37e91" text:note-class="footnote"><text:note-citation text:label="2 ">2</text:note-citation><text:note-body><text:p text:style-name="ifm_p_font.normal_size.6.93pt_mt..5mm_indent.-0.1161in_mleft.0.1161in_ifm">Kamerstuk 29 398 nr. 419</text:p></text:note-body></text:note> dat zij een stevige aanpak verdienen.</text:p>
      <text:p text:style-name="ifm_p_ifm">Per 1 januari 2015 is een nieuwe aanpak van de veelplegers in het verkeer gestart. Een aantal verkeersfeiten is uit de Wet administratiefrechtelijke handhaving verkeersvoorschriften (wet Mulder) gehaald en wordt voortaan afgedaan op grond van het strafrecht. Dit heeft een aantal voordelen.</text:p>
      <text:p text:style-name="ifm_p_ifm">In de eerste plaats komen deze bestuurders in beeld bij het Openbaar Ministerie (OM), waardoor zij uit de anonimiteit worden gehaald. Verder zijn deze verkeersovertredingen terug te vinden in de justitiële documentatie. Door deze registratie is het mogelijk om, anders dan bij de wet Mulder, rekening te houden met iemands verkeersverleden. Een bestuurder die zich eerder schuldig heeft gemaakt aan verkeersovertredingen kan rekenen op een strengere aanpak. Bovendien biedt het strafrecht een breder sanctiearsenaal dan enkel de administratieve sanctie die de wet Mulder kent.</text:p>
      <text:p text:style-name="ifm_p_ifm">Deze aanpak is sinds 1 januari 2015 van start gegaan en ik monitor de instroom nauwkeurig.</text:p>
      <text:p text:style-name="ifm_p_mt.3.76mm_ifm">Vraag 4</text:p>
      <text:p text:style-name="ifm_p_ifm">Hoeveel bumperklevers zijn in de afgelopen jaren aangepakt? Deelt u de mening dat de aanpak van bumperklevers net zoveel aandacht nodig heeft als de aanpak van snelheidsovertredingen? Zo ja, hoe gaat u deze aanpak intensiveren?</text:p>
      <text:p text:style-name="ifm_p_mt.3.76mm_ifm">Antwoord 4</text:p>
      <text:p text:style-name="ifm_p_ifm">Onderstaande tabel geeft inzicht in het aantal ingestroomde zaken ter zake bumperkleven bij het CJIB over de laatste drie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italic_ifm">Jaar </text:span></text:p>
            </table:table-cell>
            <table:table-cell table:style-name="table.cell.border-top.border-bottom.padding-top.bottom.pleft.pright">
              <text:p text:style-name="ifm_p_ifm"><text:span text:style-name="ifm_span_font.italic_ifm">Aantal Mulder</text:span></text:p>
            </table:table-cell>
            <table:table-cell table:style-name="table.cell.border-top.border-bottom.padding-top.bottom.pleft.pright">
              <text:p text:style-name="ifm_p_ifm"><text:span text:style-name="ifm_span_font.italic_ifm">Aantal Strafrecht</text:span></text:p>
            </table:table-cell>
          </table:table-row>
        </table:table-header-rows>
        <table:table-row>
          <table:table-cell table:style-name="table.cell.padding-top.top">
            <text:p text:style-name="ifm_p_ifm">2012</text:p>
          </table:table-cell>
          <table:table-cell table:style-name="table.cell.padding-top.top.pleft.pright">
            <text:p text:style-name="ifm_p_ifm">  576</text:p>
          </table:table-cell>
          <table:table-cell table:style-name="table.cell.padding-top.top.pleft.pright">
            <text:p text:style-name="ifm_p_ifm">  914</text:p>
          </table:table-cell>
        </table:table-row>
        <table:table-row>
          <table:table-cell table:style-name="table.cell.top">
            <text:p text:style-name="ifm_p_ifm">2013</text:p>
          </table:table-cell>
          <table:table-cell table:style-name="table.cell.top.pleft.pright">
            <text:p text:style-name="ifm_p_ifm">  508</text:p>
          </table:table-cell>
          <table:table-cell table:style-name="table.cell.top.pleft.pright">
            <text:p text:style-name="ifm_p_ifm">  931</text:p>
          </table:table-cell>
        </table:table-row>
        <table:table-row>
          <table:table-cell table:style-name="table.cell.border-bottom.top">
            <text:p text:style-name="ifm_p_ifm">2014</text:p>
          </table:table-cell>
          <table:table-cell table:style-name="table.cell.border-bottom.top.pleft.pright">
            <text:p text:style-name="ifm_p_ifm">  428</text:p>
          </table:table-cell>
          <table:table-cell table:style-name="table.cell.border-bottom.top.pleft.pright">
            <text:p text:style-name="ifm_p_ifm">  856</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512</text:span></text:p>
          </table:table-cell>
          <table:table-cell table:style-name="table.cell.border-bottom.padding-top.top.pleft.pright">
            <text:p text:style-name="ifm_p_ifm"><text:span text:style-name="ifm_span_font.semi-bold_ifm">2.701</text:span></text:p>
          </table:table-cell>
        </table:table-row>
      </table:table>
      <text:p text:style-name="ifm_p_ifm">In totaal is er de afgelopen drie jaar 4.213 keer een proces-verbaal opgemaakt wegens bumperkleven. Bumperkleven is een ernstig feit. Alleen de lichtste variant (als bestuurder niet staat zijn, zijn voertuig tot stilstand te brengen binnen de afstand waarover hij de weg kan overzien en waarover deze vrij is) is een Mulderfeit, alle overige varianten vallen onder het strafrecht<text:note text:id="ID-2066-d37e178" text:note-class="footnote"><text:note-citation text:label="3 ">3</text:note-citation><text:note-body><text:p text:style-name="ifm_p_font.normal_size.6.93pt_mt..5mm_indent.-0.1161in_mleft.0.1161in_ifm">Feitcodes S 005 – S 026, zie de tekstenbundel voor misdrijven, overtredingen en Muldergedragingen te raadplegen via www.om.nl.</text:p></text:note-body></text:note>. Bovendien kennen de feiten onder het strafrecht een eigen recidiveregeling<text:note text:id="ID-2066-d37e187" text:note-class="footnote"><text:note-citation text:label="4 ">4</text:note-citation><text:note-body><text:p text:style-name="ifm_p_font.normal_size.6.93pt_mt..5mm_indent.-0.1161in_mleft.0.1161in_ifm">Zie de Richtlijn voor strafvordering feitgecodeerde misdrijven en overtredingen, p. 7 en 8, te raadplegen via www.om.nl.</text:p></text:note-body></text:note>. Bij een tweede overtreding eist het OM in beginsel minimaal een rijontzegging van 4 maanden onvoorwaardelijk. Ik vind dit een adequat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notoire snelheidsovertreders”</dc:title>
    <meta:user-defined meta:name="OVERHEIDop.ParlID/DC.identifier">ah-tk-20142015-2066</meta:user-defined>
    <meta:user-defined meta:name="OVERHEIDop.vraagnummer">2015Z03515</meta:user-defined>
    <meta:user-defined meta:name="OVERHEIDop.aanhangselNummer">206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G.A. van der Steu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Bashir over “notoire snelheidsovertreders”</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