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5 HERDRUK*<draw:frame draw:style-name="frame.rectificatie" draw:name="Rectificatie" text:anchor-type="paragraph" svg:x="-58.5mm" svg:y="13mm" svg:width="54mm" draw:z-index="1"><draw:text-box fo:min-height="5mm"><text:p text:style-name="ifm_p_size.8pt_ifm">
         * In verband met juiste versie.
      </text:p></draw:text-box></draw:frame></text:p>
      <text:p text:style-name="ifm_p_font.roman_mt.3.76mm_ifm"><draw:frame draw:style-name="frame.rectificatie" draw:name="Rectificatie" text:anchor-type="paragraph" svg:x="-58.5mm" svg:y="13mm" svg:width="54mm" draw:z-index="1"><draw:text-box fo:min-height="5mm"><text:p text:style-name="ifm_p_size.8pt_ifm">
         * In verband met juiste versie.
      </text:p></draw:text-box></draw:frame>Vragen van de leden <text:span text:style-name="ifm_span_font.bold_ifm">Sjoerdsma</text:span>, <text:span text:style-name="ifm_span_font.bold_ifm">Berndsen-Jansen</text:span>, <text:span text:style-name="ifm_span_font.bold_ifm">Van Weyenberg</text:span> en <text:span text:style-name="ifm_span_font.bold_ifm">Koolmees</text:span> (allen D66) aan de Ministers van Veiligheid en Justitie, van Buitenlandse Zaken en voor Buitenlandse Handel en Ontwikkelingssamenwerking en de Staatssecretarissen van Sociale Zaken en Werkgelegenheid en van Financiën over <text:span text:style-name="ifm_span_font.italic_ifm">het bericht dat een farmaceutisch bedrijf dat zich onlangs in Nederland heeft gevestigd, doodstraf-medicatie levert aan de Amerikanen</text:span> (ingezonden 4 maart 2015).</text:p>
      <text:p text:style-name="ifm_p_font.roman_mt.3.76mm_ifm">Antwoord van Minister <text:span text:style-name="ifm_span_font.bold_ifm">Koenders</text:span> (Buitenlandse Zaken) en Minister <text:span text:style-name="ifm_span_font.bold_ifm">Ploumen</text:span> (Buitenlandse Handel en Ontwikkelingssamenwerking), mede namens de Staatssecretarissen van Financiën en Sociale Zaken en Werkgelegenheid (ontvangen 22 april 2015).</text:p>
      <text:p text:style-name="ifm_p_mt.3.76mm_ifm">Vraag 1, 2</text:p>
      <text:p text:style-name="ifm_p_ifm">Klopt de berichtgeving dat het in Nederland gevestigde farmaceutische bedrijf Mylan het spierverslappende middel rocuroniumbromide aan Amerika levert ter uitvoering van de doodstraf?<text:note text:id="n1" text:note-class="footnote"><text:note-citation text:label="1 ">1</text:note-citation><text:note-body><text:p text:style-name="ifm_p_font.normal_size.6.93pt_mt..5mm_indent.-0.1161in_mleft.0.1161in_ifm">http://nos.nl/nieuwsuur/artikel/2022507-nederlands-farmaciebedrijf-levert-executie-medicijn.html</text:p></text:note-body></text:note> Zo ja, sinds wanneer bent u op de hoogte van deze activiteit van het bedrijf?</text:p>
      <text:p text:style-name="ifm_p_ifm">Wat is uw reactie op het bericht van advocaat Bart Stapert in Nieuwsuur dat het middel van Mylan in januari nog is toegepast bij de executie van de Amerikaanse gevangene Charles Warner in Oklahoma? Zijn sindsdien meer executies voltrokken met het middel van Mylan?</text:p>
      <text:p text:style-name="ifm_p_mt.3.76mm_ifm">Antwoorden 1, 2</text:p>
      <text:p text:style-name="ifm_p_ifm">De berichtgeving dat de door Mylan geproduceerde rocuroniumbromide gebruikt wordt bij de uitvoering van de doodstraf in Amerikaanse gevangenissen kan het kabinet bevestigen noch ontkennen. In een schriftelijke reactie van Mylan (6 maart jl.) stelt het bedrijf dat het geen rocuroniumbromide levert aan gevangenissen. Verder stelt Mylan dat het niet op de hoogte is van gevallen waarin het product door derden aan gevangenissen wordt geleverd of voor andere doeleinden wordt gebruikt dan wettelijk toegestaan in de Verenigde Staten, namelijk verdoving bij operaties. Volgens de mensenrechtenorganisatie Reprieve sluit Mylan echter niet <text:span text:style-name="ifm_span_font.italic_ifm">systematisch</text:span> uit dat het product voor de doodstraf wordt aangewend. De aantijgingen in de uitzending van Nieuwsuur aan het adres van Mylan worden door het kabinet serieus genomen en vormen voldoende grond om het gesprek met Mylan aan te gaan. Het Ministerie van Buitenlandse Zaken werd op 6 februari door APG op de hoogte gesteld van de kwestie.</text:p>
      <text:p text:style-name="ifm_p_mt.3.76mm_ifm">Vraag 3, 4, 5, 6</text:p>
      <text:p text:style-name="ifm_p_ifm">Hoe verhoudt de levering van executiemedicatie door een in Nederland gevestigd en daarmee Nederlands bedrijf zich tot het Nederlandse standpunt over de doodstraf?</text:p>
      <text:p text:style-name="ifm_p_ifm">Hoe verhoudt de levering van executiemedicatie door een in Nederland gevestigd bedrijf zich tot het Europese exportverbod op executiemedicatie dat stelt dat bedrijven medicijnen alleen mogen exporteren als gegarandeerd is dat deze niet voor executies worden gebruikt en het daaraan verbonden streven van de lidstaten van de EU om de doodstraf wereldwijd uit te bannen?</text:p>
      <text:p text:style-name="ifm_p_ifm">Welke wijziging is opgetreden in de verantwoordelijkheid van het bedrijf om het Europese executieverbod en mensenrechten te respecteren nu het bedrijf zich in Nederland heeft gevestigd?</text:p>
      <text:p text:style-name="ifm_p_ifm">Welke mogelijkheden heeft Nederland om het bedrijf aan te spreken op zijn verantwoordelijkheid om mensenrechten en het Europese exportverbod te respecteren?</text:p>
      <text:p text:style-name="ifm_p_mt.3.76mm_ifm">Antwoorden 3, 4, 5, 6</text:p>
      <text:p text:style-name="ifm_p_ifm">Het kabinet is principieel tegen de doodstraf en zet zich in voor wereldwijde afschaffing ervan. Het kabinet verzet zich ook tegen de uitvoer van middelen die voor de doodstraf gebruikt kunnen worden. Op basis van EU-verordening 1236/2005<text:note text:id="n2" text:note-class="footnote"><text:note-citation text:label="2 ">2</text:note-citation><text:note-body><text:p text:style-name="ifm_p_font.normal_size.6.93pt_mt..5mm_indent.-0.1161in_mleft.0.1161in_ifm">Verordening (EG) nr. 1236/2005 van de Raad van 27 juni 2005 met betrekking tot de handel in bepaalde goederen die gebruikt zouden kunnen worden voor de doodstraf, foltering of andere wrede, onmenselijke of onterende behandeling of bestraffing.</text:p></text:note-body></text:note> geldt een uitvoerverbod voor goederen die uitsluitend te gebruiken zijn voor de doodstraf (en foltering). Het middel in kwestie (rocuroniumbromide) valt echter niet onder de reikwijdte van de verordening. Bovendien vindt, voor zover bij het kabinet bekend, de productie van rocuroniumbromide door Mylan in India plaats. Dat betekent dat de huidige Europese exportcontrole hierop niet van toepassing is. Het feit dat Mylan nu in juridische zin in Nederland gevestigd is, verandert daar niets aan.</text:p>
      <text:p text:style-name="ifm_p_ifm">Verordening 1236/2005 wordt momenteel herzien. In dat kader zet Nederland zich er in Brussel actief voor in om het EU-instrumentarium te versterken, onder andere om in specifieke gevallen te kunnen ingrijpen en export tegen te gaan, ook als de betreffende stof niet op de lijst staat of als de export niet vanuit Nederland plaatsvindt, maar wel gefaciliteerd wordt.<text:note text:id="n3" text:note-class="footnote"><text:note-citation text:label="3 ">3</text:note-citation><text:note-body><text:p text:style-name="ifm_p_font.normal_size.6.93pt_mt..5mm_indent.-0.1161in_mleft.0.1161in_ifm">Zie het BNC-fiche terzake: TK 2013-2014, 22 112, nr. 1842. </text:p></text:note-body></text:note> Ook zal Nederland in EU-verband voorstellen om rocuroniumbromide toe te voegen aan de lijst behorend bij EU-verordening 1236/2005, zodat de Europese exportcontrole ook op deze stof van toepassing wordt.</text:p>
      <text:p text:style-name="ifm_p_ifm">Verder verwacht het kabinet van Nederlandse bedrijven dat zij zich houden aan de <text:span text:style-name="ifm_span_font.italic_ifm">UN Guiding Principles on Business and Human Rights</text:span>en aan de OESO-richtlijnen voor Multinationale Ondernemingen. In de OESO-richtlijnen staat onder andere dat bedrijven «het veroorzaken van of het bijdragen aan ongunstige effecten op mensenrechten [dienen] te voorkomen en zulke effecten [dienen] aan te pakken wanneer zij zich voordoen».<text:note text:id="n4" text:note-class="footnote"><text:note-citation text:label="4 ">4</text:note-citation><text:note-body><text:p text:style-name="ifm_p_font.normal_size.6.93pt_mt..5mm_indent.-0.1161in_mleft.0.1161in_ifm">http://www.oesorichtlijnen.nl/binaries/oeso-richtlijnen/documenten/publicatie/2014/12/8/oeso-richtlijnen-mensenrechten/hoofdstuk_4.pdf</text:p></text:note-body></text:note> Het Ministerie van Buitenlandse Zaken zal Mylan hierop wijzen.</text:p>
      <text:p text:style-name="ifm_p_ifm">Overigens heeft (doodstraf)advocaat dhr. Stapert aangegeven een melding te hebben ingediend bij het Nationaal Contactpunt OESO-richtlijnen voor Multinationale Ondernemingen inzake de vermeende schendingen van de richtlijnen door Mylan.</text:p>
      <text:p text:style-name="ifm_p_mt.3.76mm_ifm">Vraag 7</text:p>
      <text:p text:style-name="ifm_p_ifm">Klopt de berichtgeving dat Nederlandse pensioenuitvoerders APG en PGGM nog steeds beleggen in Mylan ondanks de levering van verboden executie-medicatie door het farmaceutische bedrijf? Zo ja, hoe groot is het belang van Nederlandse pensioenfondsen in Mylan op dit moment precies en wat betekent de vestiging van het bedrijf in Nederland voor de maatschappelijke verantwoordelijkheid van Nederlandse beleggers en in het bijzonder van Nederlandse pensioenfondsen om niet te beleggen in activiteiten die in strijd zijn met mensenrechten dan wel met wet- en regelgeving?</text:p>
      <text:p text:style-name="ifm_p_mt.3.76mm_ifm">Antwoord 7</text:p>
      <text:p text:style-name="ifm_p_ifm">De berichtgeving klopt dat APG en PGGM namens de pensioenfondsen ABP respectievelijk PFZW beleggingen beheren in Mylan. Die beleggingen bedragen respectievelijk 21,2 miljoen euro en 14,2 miljoen euro.<text:note text:id="n5" text:note-class="footnote"><text:note-citation text:label="5 ">5</text:note-citation><text:note-body><text:p text:style-name="ifm_p_font.normal_size.6.93pt_mt..5mm_indent.-0.1161in_mleft.0.1161in_ifm">http://nos.nl/nieuwsuur/artikel/2022507-nederlands-farmaciebedrijf-levert-executie-medicijn.html. Voor APG klopt de door Nieuwsuur verzamelde gegevens; de informatie over PGGM is achterhaald.</text:p></text:note-body></text:note> APG heeft zijn belang in Mylan wel sterk teruggebracht, mede vanwege de zorgen over de mogelijkheid dat producten van Mylan voor de doodstraf gebruikt worden.</text:p>
      <text:p text:style-name="ifm_p_ifm">Pensioenuitvoerders en -fondsen zijn zelf verantwoordelijk voor hun beleggingsbeleid. Het kabinet verwacht wel dat Nederlandse pensioenuitvoerders en andere beleggers handelen in lijn met de OESO-richtlijnen. De vestiging van Mylan als Nederlands bedrijf verandert daaraan niets wezenlijks. In het geval van de beleggers gaat het om een mogelijk nadelig effect op mensenrechten dat niet door hen is veroorzaakt, maar dat wel direct verbonden is met hun activiteiten via een zakelijke relatie. Volgens de OESO-richtlijnen dienen de beleggers hun invloed via die zakelijke relatie aan te wenden om het nadelige effect op de mensenrechten te voorkomen of te verminderen. De beleggers APG en PGGM voldoen aan die verantwoordelijkheid met hun pogingen Mylan te bewegen zijn distributiesysteem zodanig aan te passen dat gebruik voor de doodstraf wordt uitgesloten. Als zij alle beleggingen ongezien zouden terugtrekken, zou hun invloed immers verloren gaan.</text:p>
      <text:p text:style-name="ifm_p_mt.3.76mm_ifm">Vraag 8</text:p>
      <text:p text:style-name="ifm_p_ifm">Heeft Mylan bij fiscale vestiging in Nederland vooraf afspraken gemaakt met de Nederlandse</text:p>
      <text:p text:style-name="ifm_p_ifm">belastingdienst in de vorm van een advance pricing agreement (APA) of een advance tax ruling (ATR)? Zo ja, was bij het maken van de fiscale afspraken bekend dat het bedrijf zich bezighoudt met executie-medicatie? Hoe verhouden fiscale afspraken zich tot Europese wet- en regelgeving en tot OESO richtlijnen voor internationale ondernemingen? Kunnen dit soort activiteiten die niet rijmen met het Nederlandse standpunt over de doodstraf en met Europese wet- en regelgeving en met mensenrechten, reden zijn voor de belastingdienst om geen rulings met een internationale onderneming aan te gaan of om op rulings terug te komen?</text:p>
      <text:p text:style-name="ifm_p_mt.3.76mm_ifm">Antwoord 8</text:p>
      <text:p text:style-name="ifm_p_ifm">Artikel 67 van de Algemene wet inzake rijksbelastingen staat niet toe informatie bekend te maken over de belastingpositie van een individuele belastingplichtige, zoals in het onderhavige geval Mylan.</text:p>
      <text:p text:style-name="ifm_p_ifm">Wel is het mogelijk een reactie te geven op de vraag hoe zekerheid vooraf – in de vorm van een APA of een ATR – zich verhoudt tot de internationale spelregels. Een APA (<text:span text:style-name="ifm_span_font.italic_ifm">Advance Pricing Agreement</text:span>) geeft zekerheid vooraf over de vaststelling van een zakelijke beloning of over een methode voor de vaststelling van een dergelijke beloning voor grensoverschrijdende transacties (goederen en dienstverlening) tussen gelieerde lichamen of tussen onderdelen van eenzelfde lichaam.</text:p>
      <text:p text:style-name="ifm_p_ifm">Een ATR (<text:span text:style-name="ifm_span_font.italic_ifm">Advance Tax Ruling</text:span>) geeft zekerheid vooraf over de fiscale gevolgen van een voorgenomen transactie of samenstel van transacties voor bepaalde internationale onderwerpen. Het betreft veelal een combinatie van vragen, bijvoorbeeld over de toepassing van de deelnemingsvrijstelling in internationale structuren, of over de vraag of al dan niet sprake is van een vaste inrichting in Nederland van een in het buitenland gevestigd lichaam dan wel of</text:p>
      <text:p text:style-name="ifm_p_ifm">anderszins sprake is van buitenlandse belastingplicht.</text:p>
      <text:p text:style-name="ifm_p_ifm">Een APA of ATR wordt altijd binnen de grenzen van de wetgeving afgegeven. Een voorbeeld van een wettelijke bepaling die in dit verband van belang is, is artikel 8b van de Wet op de vennootschapsbelasting 1969. Hiermee heeft Nederland in 2002 de door de OESO (en VN) onderschreven zakelijkheidstoets (het <text:span text:style-name="ifm_span_font.italic_ifm">arm’s length</text:span>-beginsel) in het kader van de verrekenprijzen (<text:span text:style-name="ifm_span_font.italic_ifm">transfer pricing</text:span>) gecodificeerd. Deze OESO-toets is erop gericht economisch dubbele belastingheffing te voorkomen en kunstmatige verschuiving van winsten tegen te gaan. Op basis van het <text:span text:style-name="ifm_span_font.italic_ifm">arm’s length</text:span>-beginsel kan de inspecteur daarom de winst van een onderneming corrigeren, indien voor transacties binnen het concern voorwaarden worden overeengekomen die afwijken van voorwaarden die door onafhankelijke partijen zouden zijn overeengekomen.</text:p>
      <text:p text:style-name="ifm_p_ifm">De Nederlandse belastingwetgeving is naar haar strekking amoreel. Dat betekent dat de Belastingdienst bij de uitvoering van deze regels geen waardeoordeel heeft over de oorsprong van de inkomsten. Dat doet ook recht aan het beginsel van fiscale neutraliteit, wat de rechtsgelijkheid ten goede komt.</text:p>
      <text:p text:style-name="ifm_p_ifm">De bepalingen in de OESO-richtlijnen voor Multinationale Ondernemingen die betrekking hebben op belastingen, gaan specifiek over de manier waarop bedrijven moeten voldoen aan belastingwetgeving in de landen waar zij opereren.</text:p>
      <text:p text:style-name="ifm_p_mt.3.76mm_ifm">Vraag 9</text:p>
      <text:p text:style-name="ifm_p_ifm">Is Mylan voornemens om te stoppen met het leveren van spierverslappers aan Amerikaanse gevangenissen die het Mylan-product gebruiken in de dodelijke injectie? Zo nee, welke maatregelen neemt het kabinet tegen Mylan indien het bedrijf ondanks zijn vestiging in Nederland, de levering van executie-medicatie niet staakt?</text:p>
      <text:p text:style-name="ifm_p_mt.3.76mm_ifm">Antwoord 9</text:p>
      <text:p text:style-name="ifm_p_ifm">Naar aanleiding van de melding van APG heeft het Ministerie van Buitenlandse Zaken contact opgenomen met Mylan. We zijn in gesprek met Mylan over beleid en intenties van het bedrijf naar aanleiding van de Nieuwsuuruitzen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joerdsma, Berndsen-Jansen, Van Weyenberg en Koolmees over het bericht dat een farmaceutisch bedrijf dat zich onlangs in Nederland heeft gevestigd, doodstraf-medicatie levert aan de Amerikanen (Herdruk)</dc:title>
    <meta:user-defined meta:name="OVERHEIDop.ParlID/DC.identifier">ah-tk-20142015-2065</meta:user-defined>
    <meta:user-defined meta:name="OVERHEIDop.vraagnummer">2015Z03855</meta:user-defined>
    <meta:user-defined meta:name="OVERHEIDop.aanhangselNummer">206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A. Berndsen-Jansen</meta:user-defined>
    <meta:user-defined meta:name="OVERHEIDop.indiener">S.P.R.A. van Weyenberg</meta:user-defined>
    <meta:user-defined meta:name="OVERHEIDop.indiener">W. Koolmees</meta:user-defined>
    <meta:user-defined meta:name="OVERHEIDop.ontvanger">E.M.J. Ploumen</meta:user-defined>
    <meta:user-defined meta:name="OVERHEIDop.ontvanger">A.G. Koenders</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de leden Sjoerdsma, Berndsen-Jansen, Van Weyenberg en Koolmees over het bericht dat een farmaceutisch bedrijf dat zich onlangs in Nederland heeft gevestigd, doodstraf-medicatie levert aan de Amerikanen (Herdruk)</meta:user-defined>
    <meta:user-defined meta:name="DCTERMS.W3CDTF/DCTERMS.available">2015-05-08</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Handel</meta:user-defined>
    <meta:user-defined meta:name="OVERHEIDop.versieInformatie"/>
  </office:meta>
</office:document-meta>
</file>