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2</text:p>
      <text:p text:style-name="ifm_p_font.roman_mt.3.76mm_ifm">Vragen van het lid <text:span text:style-name="ifm_span_font.bold_ifm">Kooiman</text:span> (SP) aan de Staatssecretarissen van Volksgezondheid, Welzijn en Sport en van Veiligheid en Justitie over <text:span text:style-name="ifm_span_font.italic_ifm">het bericht «De jeugdwet, het CBS en... privacy»</text:span> (ingezonden 14 april 2015).</text:p>
      <text:p text:style-name="ifm_p_font.roman_mt.3.76mm_ifm">Antwoord van Staatssecretaris <text:span text:style-name="ifm_span_font.bold_ifm">Dijkhoff</text:span> (Veiligheid en Justitie), mede namens de Staatssecretaris van Volksgezondheid, Welzijn en Sport (ontvangen 22 april 2015)</text:p>
      <text:p text:style-name="ifm_p_mt.3.76mm_ifm">Vraag 1</text:p>
      <text:p text:style-name="ifm_p_ifm">Wat is uw reactie op het bericht «De jeugdwet, het CBS en... privacy?<text:note text:id="ID-2015Z06754-d37e58" text:note-class="footnote"><text:note-citation text:label="1 ">1</text:note-citation><text:note-body><text:p text:style-name="ifm_p_font.normal_size.6.93pt_mt..5mm_indent.-0.1161in_mleft.0.1161in_ifm">http://sargasso.nl/de-jeugdwet-het-cbs-en-privacy/</text:p></text:note-body></text:note></text:p>
      <text:p text:style-name="ifm_p_mt.3.76mm_ifm">Antwoord 1</text:p>
      <text:p text:style-name="ifm_p_ifm">Het bericht suggereert ten onrechte dat er persoonsgegevens «op straat» komen te liggen. De systematiek van de beleidsinformatie is zodanig ingericht dat geen tot personen herleidbare gegevens worden gepubliceerd. Ook wordt gesuggereerd dat bepaalde informatie pas onlangs bekend is geworden. De datasets die het CBS uitvraagt bij aanbieders van jeugdhulp staan sinds 14 maart 2014 op de website www.voordejeugd.nl.</text:p>
      <text:p text:style-name="ifm_p_ifm">Voor het uitvragen van deze data voor beleidsinformatie is een grondslag opgenomen in de Jeugdwet. De uitvraag van beleidsinformatie in het kader van de Jeugdwet betreft minder gegevens dan het landelijk rapportage format dat voor de bureaus jeugdzorg gehanteerd werd op grond van de Wet op de jeugdzorg (Wjz). Tot 1 januari 2015 dienden aanbieders vier keer per jaar gegevens te leveren; na 1 januari 2015 twee keer (behoudens over jeugdreclassering vanwege de strafrechtmonitor). Bovendien zijn bijvoorbeeld de categorieën van jeugdhulp identiek aan de categorieën die aanbieders dienen te gebruiken voor de verantwoording van de door hen bestede middelen in het Jaardocument jeugdhulp en aan de categorieën die worden aanbevolen in de standaarddeclaratie jeugdhulp. Wanneer deze vereenvoudiging wordt vergeleken met de uitvragen in het kader van de vroegere regelgeving, is hier sprake van een beperking van administratieve lasten.</text:p>
      <text:p text:style-name="ifm_p_ifm">De bevoegdheden, zoals het verwerken van persoonsgegevens en verantwoordelijkheden, zoals het waarborgen van de privacy van het CBS zijn ondergebracht in de Wet op het Centraal bureau voor de statistiek. Juist om deze reden is besloten de beleidsinformatie bij het CBS onder te brengen.</text:p>
      <text:p text:style-name="ifm_p_ifm">Voor het project «Data en systematiek beleidsinformatie jeugd» is een Privacy Impact Assessment (PIA) uitgevoerd, die wij uw Kamer op 14 april 2015 hebben doen toekomen.</text:p>
      <text:p text:style-name="ifm_p_mt.3.76mm_ifm">Vraag 2</text:p>
      <text:p text:style-name="ifm_p_ifm">Bent u ervan op de hoogte dat het CBS in plaats van totalen per maand individuele gegevens wil ontvangen? Vindt u dit wenselijk? Zo ja, kunt u uw opvatting toelichten? Zo nee, gaat u het CBS hierop aanspreken?</text:p>
      <text:p text:style-name="ifm_p_mt.3.76mm_ifm">Antwoord 2</text:p>
      <text:p text:style-name="ifm_p_ifm">De systematiek van de beleidsinformatie jeugd is inderdaad zodanig ingericht dat het CBS persoonsgegevens ontvangt. De bevoegdheid daarvoor is specifiek wettelijk geregeld in de Jeugdwet, het Besluit Jeugdwet en de Regeling Jeugdwet.<text:note text:id="ID-2062-d37e93" text:note-class="footnote"><text:note-citation text:label="2 ">2</text:note-citation><text:note-body><text:p text:style-name="ifm_p_font.normal_size.6.93pt_mt..5mm_indent.-0.1161in_mleft.0.1161in_ifm">Zie met name artikel 7.4.3 Jeugdwet, artikel 7.5.3, eerste lid, van het Besluit Jeugdwet en artikel 7 van de Regeling Jeugdwet. Artikel 33, derde lid, van de Wet op het CBS en artikel 2 van het Besluit gegevensverwerving CBS bieden overigens ook een basis om deze gegevens aan het CBS te verstrekken.</text:p></text:note-body></text:note>  De gegevens die de jeugdhulpaanbieders en gecertificeerde instellingen aanleveren, verwerkt het CBS tot statistieken en rapportages, waarin personen niet afzonderlijk herkenbaar zijn. Het CBS publiceert de statistieken en rapportages op StatLine, de elektronische databank van het CBS. Dit maakt het mogelijk voor gemeenten, maar bijvoorbeeld ook voor VWS en VenJ, om de voor hen relevante beleidsinformatie in tabellen en grafieken samen te stellen. De beleidsinformatie komt ook beschikbaar via de Landelijke Jeugdmonitor en via de Gemeentelijke Monitor Sociaal Domein. De gegevens worden zo veel mogelijk op gemeentelijk niveau gepubliceerd. De tabellen gaan niet alleen over aantallen trajecten en jeugdigen naar hulpvorm, maar ook over allerhande kenmerken van de jeugdigen en de trajecten, zoals de duur, de verwijzer en de reden van de beëindiging. Daarnaast komt er een tabel met gegevens op wijkniveau. Op deze manier kunnen gemeenten wijken met elkaar vergelijken.</text:p>
      <text:p text:style-name="ifm_p_mt.3.76mm_ifm">Vraag 3</text:p>
      <text:p text:style-name="ifm_p_ifm">Deelt u de mening dat, als het CBS het Burgerservicenummer (BSN), de postcode en de geboortedatum van iemand verzamelt, het CBS en de gemeente met deze gegevens eenvoudig de informatie tot één persoon kunnen herleiden?</text:p>
      <text:p text:style-name="ifm_p_mt.3.76mm_ifm">Antwoord 3</text:p>
      <text:p text:style-name="ifm_p_ifm">Wanneer een BSN, postcode en geboortedatum beschikbaar zijn, is de informatie inderdaad tot één persoon herleidbaar. Het CBS ontvangt deze persoonsgegevens, maar anonimiseert en versleutelt het BSN direct na ontvangst en verwijdert identificeerbare persoonsgegevens, zodat al tijdens de verwerking van de gegevens door het CBS de privacy van de betrokkene gewaarborgd blijft. Vervolgens zijn de door het CBS gepubliceerde gegevens niet herleidbaar tot individuele personen.</text:p>
      <text:p text:style-name="ifm_p_ifm">Voor nadere informatie verwijzen wij u graag naar de handreiking beleidsinformatie jeugd die wij uw Kamer op 14 april 2015 hebben doen toekomen, tezamen met de PIA beleidsinformatie.</text:p>
      <text:p text:style-name="ifm_p_mt.3.76mm_ifm">Vraag 4</text:p>
      <text:p text:style-name="ifm_p_ifm">Wat is uw reactie op de constatering dat de gemeente de in de jeugdzorg verzamelde gegevens kan herleiden tot een individu? Vindt u dit wenselijk?</text:p>
      <text:p text:style-name="ifm_p_mt.3.76mm_ifm">Antwoord 4</text:p>
      <text:p text:style-name="ifm_p_ifm">Zie het antwoord op vraag 3.</text:p>
      <text:p text:style-name="ifm_p_mt.3.76mm_ifm">Vraag 5</text:p>
      <text:p text:style-name="ifm_p_ifm">Kunt u aangeven, daar wordt aangegeven dat de gegevens worden geanonimiseerd en versleuteld door het CBS, welke te verzamelen gegevens, zoals genoemd in de opsomming (of nog aanvullend op die opsomming), worden geanonimiseerd dan wel versleuteld? Is met deze versleuteling en anonimisering van gegevens de privacy van het individu in kwestie gegarandeerd?</text:p>
      <text:p text:style-name="ifm_p_mt.3.76mm_ifm">Antwoord 5</text:p>
      <text:p text:style-name="ifm_p_ifm">Direct na binnenkomst anonimiseert en versleutelt het CBS het BSN en verwijdert het CBS alle identificerende persoonsgegevens (naam, adres, woonplaats, en geboortedag). Daarnaast treft het CBS maatregelen zodat de gepubliceerde gegevens niet tot een persoon herleidbaar zijn. Zo is de privacy van het individu in kwestie gegarandeerd. Juist om deze reden is besloten de beleidsinformatie bij het CBS onder te brengen. Zie hierover ook informatie op de CBS website<text:note text:id="ID-2062-d37e132" text:note-class="footnote"><text:note-citation text:label="3 ">3</text:note-citation><text:note-body><text:p text:style-name="ifm_p_font.normal_size.6.93pt_mt..5mm_indent.-0.1161in_mleft.0.1161in_ifm">http://www.cbs.nl/nl-NL/menu/themas/gezondheid-welzijn/publicaties/artikelen/archief/2015/2015privacy-geborgd-bij-levering-persoonsgegevens-jeugdhulp-aan-cbs.htm</text:p></text:note-body></text:note>, en de op 14 april 2015 aan uw Kamer toegestuurde PIA beleidsinformatie.</text:p>
      <text:p text:style-name="ifm_p_mt.3.76mm_ifm">Vraag 6</text:p>
      <text:p text:style-name="ifm_p_ifm">Waarom is het nodig al deze gegevens te verzamelen? Wat wordt er met deze gegevens precies gedaan?</text:p>
      <text:p text:style-name="ifm_p_mt.3.76mm_ifm">Antwoord 6</text:p>
      <text:p text:style-name="ifm_p_ifm">De verantwoordelijkheid voor jeugdhulp ligt in de nieuwe Jeugdwet bij de gemeenten. Daarnaast blijft het Rijk stelselverantwoordelijk. Om met het oog op deze verantwoordelijkheden van zowel de gemeenten als van het Rijk de werking van het stelsel te kunnen monitoren is er beleidsinformatie nodig. Hiertoe wordt een beperkte set gegevens structureel uitgevraagd en verstrekt aan het CBS. Het CBS kan vervolgens op basis van benchmarking met een zestal (al beschikbare) maatschappelijke indicatoren (wonen, school, werken, middelengebruik, politiecontacten en kindermishandeling) en de aan het CBS te verstrekken dataset over jeugdhulp, kinderbeschermingsmaatregelen en jeugdreclassering, gelijksoortige gemeenten vergelijken en bij waargenomen interessante verschillen periodiek kwalitatief nader onderzoek doen. Voor een nadere toelichting verwijzen wij naar de factsheet beleidsinformatie op www.voordejeugd.nl en de op 14 april 2015 aan uw Kamer toegezonden handreiking beleidsinformatie jeugd en de PIA beleidsinformatie. Over het nut en de noodzaak van het verwerven van beleidsinformatie is ook een animatiefilm gemaakt.<text:note text:id="ID-2062-d37e158" text:note-class="footnote"><text:note-citation text:label="4 ">4</text:note-citation><text:note-body><text:p text:style-name="ifm_p_font.normal_size.6.93pt_mt..5mm_indent.-0.1161in_mleft.0.1161in_ifm">https://youtu.be/abDtRURfah0</text:p></text:note-body></text:note></text:p>
      <text:p text:style-name="ifm_p_mt.3.76mm_ifm">Vraag 7</text:p>
      <text:p text:style-name="ifm_p_ifm">Is het College Bescherming Persoonsgegevens (CBP) op de hoogte van deze werkwijze? Heeft het CBP deze werkwijze goedgekeurd?</text:p>
      <text:p text:style-name="ifm_p_mt.3.76mm_ifm">Antwoord 7</text:p>
      <text:p text:style-name="ifm_p_ifm">Het Cbp is op de hoogte van de systematiek van de beleidsinformatie jeugd. Het Cbp heeft geadviseerd over het Besluit Jeugdwet, waarin nadere regels zijn gesteld over de beleidsinformatie. In de nota van toelichting bij het Besluit Jeugdwet is ingegaan op dat advies.<text:note text:id="ID-2062-d37e175" text:note-class="footnote"><text:note-citation text:label="5 ">5</text:note-citation><text:note-body><text:p text:style-name="ifm_p_font.normal_size.6.93pt_mt..5mm_indent.-0.1161in_mleft.0.1161in_ifm">Zie Stb 2014, 441, met name vanaf pagina 78.</text:p></text:note-body></text:note> Voor een nadere juridische toets van de van de gevolgen voor de bescherming van de persoonsgegevens zij verwezen naar de op 14 april 2015 aan uw Kamer verzonden PIA beleidsinformatie jeugd.</text:p>
      <text:p text:style-name="ifm_p_mt.3.76mm_ifm">Vraag 8</text:p>
      <text:p text:style-name="ifm_p_ifm">Bent u bereid het CBP over deze kwestie om advies te vragen, en tot die tijd de aanlevering van gegevens op anonieme basis te laten geschieden? Zo nee, waarom niet? Zo ja, wanneer gaat u dit doen, en kunt u de Kamer hierover informeren?</text:p>
      <text:p text:style-name="ifm_p_mt.3.76mm_ifm">Antwoord 8</text:p>
      <text:p text:style-name="ifm_p_ifm">Nee, zie het antwoord op vraag 7.</text:p>
      <text:p text:style-name="ifm_p_mt.3.76mm_ifm">Vraag 9</text:p>
      <text:p text:style-name="ifm_p_ifm">Schenden de professionals door het moeten aanleveren van deze gegevens hun beroepsgeheim? Wat is uw reactie hierop? Mag dit van een professional worden gevraagd?</text:p>
      <text:p text:style-name="ifm_p_mt.3.76mm_ifm">Antwoord 9</text:p>
      <text:p text:style-name="ifm_p_ifm">Het beroepsgeheim dat professionals hebben op grond van artikel 7:457, eerste lid, van het Burgerlijk Wetboek en artikel 7.3.11, eerste lid van de Jeugdwet geldt niet als sprake is van uitdrukkelijke toestemming of een wettelijke verplichting. Zowel artikel 7.3.4 juncto artikel 7.4.3 van de Jeugdwet als artikel 33, vierde lid, van de Wet op het CBS bevatten een expliciete wettelijke verplichting om deze gegevens aan het CBS te verstrekken. Voor professionals betekent dit dat zij hun beroepsgeheim dus niet schenden bij het aanleveren van deze gegevens aan het CBS.<text:note text:id="ID-2062-d37e202" text:note-class="footnote"><text:note-citation text:label="6 ">6</text:note-citation><text:note-body><text:p text:style-name="ifm_p_font.normal_size.6.93pt_mt..5mm_indent.-0.1161in_mleft.0.1161in_ifm">Zie ook http://www.cbs.nl/nl-NL/menu/themas/gezondheid-welzijn/links/2015-relatie-wgbo-beleidsinfo-jeugd-toe.htm</text:p></text:note-body></text:note></text:p>
      <text:p text:style-name="ifm_p_mt.3.76mm_ifm">Vraag 10</text:p>
      <text:p text:style-name="ifm_p_ifm">Bent u ervan op de hoogte dat het CBS met een boete dreigt als jeugdzorginstellingen gegevens niet op de gevraagde wijze willen aanleveren? Wat is uw reactie hierop?</text:p>
      <text:p text:style-name="ifm_p_mt.3.76mm_ifm">Antwoord 10</text:p>
      <text:p text:style-name="ifm_p_ifm">De verplichte aanlevering van de beperkte dataset voor beleidsinformatie is expliciet in de Jeugdwet geregeld, zodat op basis van betrouwbare cijfers het jeugdhulpgebruik inzichtelijk wordt voor met name gemeenten en het Rijk. Deze cijfers kunnen gebruikt worden voor het ontwikkelen, evalueren of bijstellen van beleid, maar kunnen ook een rol spelen bij de inkoop van jeugdhulp. Het is daarom van groot belang dat de informatie betrouwbaar en volledig is. Op grond van de Wet op het CBS is het CBS inderdaad bevoegd een boete op te leggen ter handhaving van de wettelijke verplichting.</text:p>
      <text:p text:style-name="ifm_p_mt.3.76mm_ifm">Vraag 11</text:p>
      <text:p text:style-name="ifm_p_ifm">Wordt door deze informatieverzameling de administratieve last van de professional verhoogd? Hoe valt dit te rijmen met uw streven deze administratieve lasten zoveel mogelijk te verlagen?</text:p>
      <text:p text:style-name="ifm_p_mt.3.76mm_ifm">Antwoord 11</text:p>
      <text:p text:style-name="ifm_p_ifm">De administratieve lasten blijven beperkt, omdat het gaat om gegevens die de jeugdhulpaanbieders en gecertificeerde instellingen toch al registreren. Zie verder het antwoord op vraag 1.</text:p>
      <text:p text:style-name="ifm_p_mt.3.76mm_ifm">Vraag 12</text:p>
      <text:p text:style-name="ifm_p_ifm">Is het mogelijk, en zo ja, vindt u het wenselijk, dat na tien of twintig jaar nog terug is te vinden dat er binnen een bepaald gezin of in relatie tot een bepaalde persoon (bijvoorbeeld) een maatregel is opgelegd?</text:p>
      <text:p text:style-name="ifm_p_mt.3.76mm_ifm">Antwoord 12</text:p>
      <text:p text:style-name="ifm_p_ifm">De door het CBS gepubliceerde gegevens zijn niet herleidbaar tot individuele perso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ooiman over het bericht ‘De jeugdwet, het CBS en… privacy’</dc:title>
    <meta:user-defined meta:name="OVERHEIDop.ParlID/DC.identifier">ah-tk-20142015-2062</meta:user-defined>
    <meta:user-defined meta:name="OVERHEIDop.vraagnummer">2015Z06754</meta:user-defined>
    <meta:user-defined meta:name="OVERHEIDop.aanhangselNummer">2062</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K.H.D.M. Dijkhoff</meta:user-defined>
    <meta:user-defined meta:name="OVERHEIDop.vergaderjaar">2014-2015</meta:user-defined>
    <meta:user-defined meta:name="DCTERMS.W3CDTF/OVERHEIDop.datumOntvangst">2015-04-22</meta:user-defined>
    <meta:user-defined meta:name="OVERHEID.StatenGeneraal/DC.creator">Tweede Kamer der Staten-Generaal</meta:user-defined>
    <dc:language>nl</dc:language>
    <meta:user-defined meta:name="DCTERMS.alternative"/>
    <meta:user-defined meta:name="DC.title">Antwoord op vragen van het lid Kooiman over het bericht ‘De jeugdwet, het CBS en… privacy’</meta:user-defined>
    <meta:user-defined meta:name="DCTERMS.W3CDTF/DCTERMS.available">2015-04-24</meta:user-defined>
    <meta:user-defined meta:name="OVERHEIDop.publicationName">Kamervragen (Aanhangsel)</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OVERHEIDop.versieInformatie"/>
  </office:meta>
</office:document-meta>
</file>