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de leden <text:span text:style-name="ifm_span_font.bold_ifm">Bergkamp</text:span> en <text:span text:style-name="ifm_span_font.bold_ifm">Berndsen-Jansen</text:span> (beiden D66) aan de Staatssecretarissen van Volksgezondheid, Welzijn en Sport en van Veiligheid en Justitie over <text:span text:style-name="ifm_span_font.italic_ifm">het waarborgen van privacy binnen de Jeugdwet</text:span> (ingezonden 9 april 2015).</text:p>
      <text:p text:style-name="ifm_p_font.roman_mt.3.76mm_ifm">Antwoord van Staatssecretaris <text:span text:style-name="ifm_span_font.bold_ifm">Dijkhoff</text:span> (Veiligheid en Justitie), mede namens de Staatssecretaris van Volksgezondheid, Welzijn en Sport (ontvangen 22 april 2015)</text:p>
      <text:p text:style-name="ifm_p_mt.3.76mm_ifm">Vraag 1</text:p>
      <text:p text:style-name="ifm_p_ifm">Kent u het artikel «Jeugdwet biedt kinderen onvoldoende privacy»?<text:note text:id="ID-2015Z06412-d37e49" text:note-class="footnote"><text:note-citation text:label="1 ">1</text:note-citation><text:note-body><text:p text:style-name="ifm_p_font.normal_size.6.93pt_mt..5mm_indent.-0.1161in_mleft.0.1161in_ifm">NRC-Handelsblad «Jeugdwet biedt kinderen onvoldoende privacy» 07-04-2015</text:p></text:note-body></text:note></text:p>
      <text:p text:style-name="ifm_p_mt.3.76mm_ifm">Antwoord 1</text:p>
      <text:p text:style-name="ifm_p_ifm">Ja.</text:p>
      <text:p text:style-name="ifm_p_mt.3.76mm_ifm">Vraag 2</text:p>
      <text:p text:style-name="ifm_p_ifm">Deelt u de mening dat labels die onnodig aan kinderen blijven «kleven» bijzonder onwenselijk zijn? Deelt u de mening dat privacy een groot goed is en zeker voor jeugdigen beschermd dient te worden? Zo ja, hoe waarborgt u de privacy op dit moment?</text:p>
      <text:p text:style-name="ifm_p_mt.3.76mm_ifm">Antwoord 2</text:p>
      <text:p text:style-name="ifm_p_ifm">Wij delen de mening dat labels niet onnodig aan kinderen moeten blijven kleven. Tegelijkertijd hechten wij ook aan de veiligheid van het kind en achten wij het onvermijdelijk dat informatie over de aard en ernst van de problematiek tussen professionals moet kunnen worden uitgewisseld. Het belang van privacy van het kind moet worden afgewogen tegen andere belangen in termen van noodzaak, proportionaliteit en subsidiariteit. Het is van groot belang dat de privacy van cliënten en het beroepsgeheim van jeugdhulpaanbieders daadwerkelijk is geborgd. Het wettelijke kader daarvoor wordt gevormd door de Wet bescherming persoonsgegevens (Wbp) en de Jeugdwet. Het is de verantwoordelijkheid van het college van B&amp;W om binnen deze kaders op een zorgvuldige manier om te gaan met de persoonsgegevens. Het college legt hierover verantwoording af aan de gemeenteraad.</text:p>
      <text:p text:style-name="ifm_p_ifm">Het Rijk faciliteert en ondersteunt de gemeenten hierin. De uitgevoerde PIA’s en de privacy informatie folder<text:note text:id="ID-2061-d37e85" text:note-class="footnote"><text:note-citation text:label="2 ">2</text:note-citation><text:note-body><text:p text:style-name="ifm_p_font.normal_size.6.93pt_mt..5mm_indent.-0.1161in_mleft.0.1161in_ifm">http://www.voordejeugd.nl/actueel/nieuwsberichten/1504</text:p></text:note-body></text:note> geven hierbij richting en houvast. Daarnaast stellen wij de VNG in staat om de cursus privacywetgeving te ontwikkelen voor beleidsmedewerkers en wijkteammedewerkers, die in mei 2015 van start gaat. Ook komt er komende zomer een privacy self-assessment beschikbaar die gemeenten kunnen gebruiken bij de borging van privacy.</text:p>
      <text:p text:style-name="ifm_p_mt.3.76mm_ifm">Vraag 3</text:p>
      <text:p text:style-name="ifm_p_ifm">Bent u ook van mening dat het bijzonder onwenselijk is dat ouders gedwongen worden gegevens te verstrekken – die zij liever niet openbaar zouden maken – om de rekening(en) vergoed te krijgen? Zo ja, op welke manier kan dit zo snel mogelijk opgelost worden? Zo nee, waarom niet?</text:p>
      <text:p text:style-name="ifm_p_mt.3.76mm_ifm">Antwoord 3</text:p>
      <text:p text:style-name="ifm_p_ifm">Voor een rechtmatige betaling van een declaratie kan informatie nodig zijn aan wie welke zorg is verleend. Daartoe hebben wij de standaarddeclaratie jeugd ontwikkeld met veldpartijen en de VNG. Deze is in november 2014 gepubliceerd.<text:note text:id="ID-2061-d37e102" text:note-class="footnote"><text:note-citation text:label="3 ">3</text:note-citation><text:note-body><text:p text:style-name="ifm_p_font.normal_size.6.93pt_mt..5mm_indent.-0.1161in_mleft.0.1161in_ifm">http://www.voordejeugd.nl/actueel/nieuwsberichten/1563</text:p></text:note-body></text:note> Vervolgens is het aan gemeenten en aanbieders om hiermee aan de slag te gaan. Ons bereiken signalen dat bij gemeenteambtenaren de kennis van de (privacy)regelgeving meer aandacht verdient. De KNMG vraagt daarom in een brief van 7 april 2015 aan de VNG om de naleving van de Jeugdwet op dit gebied te bevorderen.<text:note text:id="ID-2061-d37e110" text:note-class="footnote"><text:note-citation text:label="4 ">4</text:note-citation><text:note-body><text:p text:style-name="ifm_p_font.normal_size.6.93pt_mt..5mm_indent.-0.1161in_mleft.0.1161in_ifm">http://www.nvgzp.nl/wp-content/uploads/2015/04/150407-GGZ-Nl-KNMG-Brief-verstrekking-gegevens-Jeugdwet.pdf</text:p></text:note-body></text:note> In dit kader is een cursus privacywetgeving voor gemeenteambtenaren ontwikkeld die in mei 2015 van start gaat. Verder heeft de VNG toegezegd te komen met nadere richtlijnen voor de verschillende inkoopmodellen, omdat de concrete toepassing van de regelgeving per inkoopmodel verschilt.</text:p>
      <text:p text:style-name="ifm_p_mt.3.76mm_ifm">Vraag 4</text:p>
      <text:p text:style-name="ifm_p_ifm">Kunt u, naar aanleiding van de informatie in NRC Handelsblad, reageren in hoeverre de motie Bergkamp<text:note text:id="ID-2015Z06412-d37e75" text:note-class="footnote"><text:note-citation text:label="5 ">5</text:note-citation><text:note-body><text:p text:style-name="ifm_p_font.normal_size.6.93pt_mt..5mm_indent.-0.1161in_mleft.0.1161in_ifm">Kamerstuk: 31 839, nr. 279</text:p></text:note-body></text:note>, die de regering oproept een privacy-impact-analyse uit te voeren en heldere afspraken te maken over de uitwisseling van gegevens, tot uitvoer is gebracht en of, en hoe, de willekeur hierdoor weggehaald wordt uit het systeem?</text:p>
      <text:p text:style-name="ifm_p_mt.3.76mm_ifm">Antwoord 4</text:p>
      <text:p text:style-name="ifm_p_ifm">Wij hebben motie-Bergkamp uitgevoerd door op de Jeugdwet integraal en op de verschillende deelprojecten afzonderlijk PIA’s uit te laten voeren. De meest privacy gevoelige projecten in het kader van de Jeugdwet zijn bovendien voorzien van «privacy by design», door vanaf de start van deze projecten een privacyexpert te laten meekijken. Deze projecten zijn afgesloten met een Privacy Impact Assessment (PIA). De PIA’s voor de eenmalige gegevensoverdracht (13 december 2013) en die van de Collectieve Opdracht Routeervoorziening (CORV) (3 december 2014) zijn reeds aan uw Kamer gezonden. De PIA in verband met gegevensverwerking bij de uitvoering van de Jeugdwet door gemeenten, heeft u op 14 november 2014 ontvangen. De PIA beleidsinformatie Jeugdwet is op 14 april 2015 naar uw Kamer toegezonden. Tenslotte heeft de Minister van BZK een PIA 3D laten uitvoeren die gemeenten handvatten geeft bij de uitvoering van de nieuwe taken.</text:p>
      <text:p text:style-name="ifm_p_ifm">De verantwoordelijkheid voor de concrete inrichting van de nieuwe taken ligt thans bij het college van B&amp;W. Het college van B&amp;W legt hierover verantwoording af aan de gemeenteraad.</text:p>
      <text:p text:style-name="ifm_p_mt.3.76mm_ifm">Vraag 5</text:p>
      <text:p text:style-name="ifm_p_ifm">Kunt u aangeven of, en op welke termijn, er een actieplan ontwikkeld kan worden om de lacune in de wet op te vullen? Zo ja, op welke manier? Zo nee, waarom niet?</text:p>
      <text:p text:style-name="ifm_p_mt.3.76mm_ifm">Antwoord 5</text:p>
      <text:p text:style-name="ifm_p_ifm">Wij zijn van oordeel dat er geen lacune is in de wet. De artikelen 7.4.3 juncto 7.4.1, tweede lid, laatste volzin, en 7.4.4 van de Jeugdwet regelen expliciet de bevoegdheid tot verstrekking van persoonsgegevens door jeugdhulpaanbieders aan gemeenten en de bevoegdheid van gemeenten tot verwerking van die gegevens, voor zover dit noodzakelijk is ten behoeve van de «toegang van de jeugdigen en hun ouders tot de jeugdhulp». Onder «de toegang tot jeugdhulp» wordt ook verstaan de verwerking van gegevens ten behoeve van de bekostiging van die jeugdhulp. Dit is in de schriftelijke behandeling van de Jeugdwet in de Eerste Kamer nader toegelicht.<text:note text:id="ID-2061-d37e148" text:note-class="footnote"><text:note-citation text:label="6 ">6</text:note-citation><text:note-body><text:p text:style-name="ifm_p_font.normal_size.6.93pt_mt..5mm_indent.-0.1161in_mleft.0.1161in_ifm">Kamerstuk 33 684, nrs. D en F.</text:p></text:note-body></text:note></text:p>
      <text:p text:style-name="ifm_p_ifm">Hoewel wij van oordeel zijn dat de gegevensverstrekking op de hierboven aangegeven grondslag rechtmatig is, hebben wij, mede naar aanleiding van de brief van het Cbp en de vragen uit de praktijk, in het wetsvoorstel Veegwet VWS 2015 (34 191) deze grondslag verder uitgewerkt. Dit wetsvoorstel is op 14 april 2015 ingediend bij uw Kamer.</text:p>
      <text:p text:style-name="ifm_p_mt.3.76mm_ifm">Vraag 6</text:p>
      <text:p text:style-name="ifm_p_ifm">Bent u van plan, tegen de achtergrond van het gegeven dat diverse beroepsverenigingen en het College Bescherming Persoonsgegevens (CBP) zich uiten over de problematiek, dit samen met het veld op te pakken? Zo ja, op welke manier, en op welke termijn? Bent u bereid de VNG hierbij te betrekken? Zo nee, wilt u uw antwoord toelichten?</text:p>
      <text:p text:style-name="ifm_p_mt.3.76mm_ifm">Antwoord 6</text:p>
      <text:p text:style-name="ifm_p_ifm">Ja, zie vragen 2, 3 en 5.</text:p>
      <text:p text:style-name="ifm_p_mt.3.76mm_ifm">Vraag 7</text:p>
      <text:p text:style-name="ifm_p_ifm">Kunt u toezeggen dat de vragen vóór het Algemeen overleg Decentralisatie Jeugdzorg voorzien op 22 april 2015 worden beantwoor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Berndsen-Jansen over het waarborgen van privacy binnen de Jeugdwet</dc:title>
    <meta:user-defined meta:name="OVERHEIDop.ParlID/DC.identifier">ah-tk-20142015-2061</meta:user-defined>
    <meta:user-defined meta:name="OVERHEIDop.vraagnummer">2015Z06412</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K.H.D.M. Dijkhoff</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Bergkamp en Berndsen-Jansen over het waarborgen van privacy binnen de Jeugdwet</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