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6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de voorgenomen overname van ggz-instelling Antes door de Parnassia Groep</text:span> (ingezonden 15 september 2014).</text:p>
      <text:p text:style-name="ifm_p_font.roman_mt.3.76mm_ifm">Mededeling van Minister <text:span text:style-name="ifm_span_font.bold_ifm">Schippers</text:span> (Volksgezondheid, Welzijn en Sport) (ontvangen 8 oktober 2014)</text:p>
      <text:p text:style-name="ifm_p_mt.3.76mm_ifm">Vraag 1</text:p>
      <text:p text:style-name="ifm_p_ifm">Hoe oordeelt u over de berichtgeving dat de Parnassia Groep het voornemen heeft om Antes Groep over te nemen, en zodoende de grootste ggz-instelling van Nederland te worden?<text:note text:id="ID-2014Z15751-d37e61" text:note-class="footnote"><text:note-citation text:label="1 ">1</text:note-citation><text:note-body><text:p text:style-name="ifm_p_font.normal_size.6.93pt_mt..5mm_indent.-0.1161in_mleft.0.1161in_ifm">«Parnassia en Antes vormen nieuwe ggz-reus», 9 september 2014</text:p></text:note-body></text:note>
         <text:note text:id="ID-2014Z15751-d37e69" text:note-class="footnote"><text:note-citation text:label="2 ">2</text:note-citation><text:note-body><text:p text:style-name="ifm_p_font.normal_size.6.93pt_mt..5mm_indent.-0.1161in_mleft.0.1161in_ifm">«Enorme fusie in de ggz», Het Financieele Dagblad, 11 september 2014</text:p></text:note-body></text:note></text:p>
      <text:p text:style-name="ifm_p_mt.3.76mm_ifm">Vraag 2</text:p>
      <text:p text:style-name="ifm_p_ifm">Vindt u het wenselijk dat er door de overname één mega-instelling ontstaat die maar liefst 200.000 patiënten telt? Zo ja, waarom vindt u deze schaalvergroting wenselijk? Zo nee, gaat u deze fusie een halt toe roepen?</text:p>
      <text:p text:style-name="ifm_p_mt.3.76mm_ifm">Vraag 3</text:p>
      <text:p text:style-name="ifm_p_ifm">Bent u het ermee eens dat, gezien de ongelijke grootte van beide instellingen, er gesproken dient te worden van een overname in plaats van een fusie? Kunt u uw antwoord toelichten?</text:p>
      <text:p text:style-name="ifm_p_mt.3.76mm_ifm">Vraag 4</text:p>
      <text:p text:style-name="ifm_p_ifm">Vindt u het verantwoord dat de Parnassia Groep alweer een kleine instelling overneemt? Kunt u uw antwoord toelichten?</text:p>
      <text:p text:style-name="ifm_p_mt.3.76mm_ifm">Vraag 5</text:p>
      <text:p text:style-name="ifm_p_ifm">Wat zijn de gevolgen van de voorgenomen fusie voor patiënten en de continuïteit van de zorg bij de betreffende zorginstellingen? Kunt u uw antwoord toelichten?</text:p>
      <text:p text:style-name="ifm_p_mt.3.76mm_ifm">Vraag 6</text:p>
      <text:p text:style-name="ifm_p_ifm">Wat zijn de gevolgen van de voorgenomen fusie voor het personeel? Worden er gedwongen ontslagen en/of loondump verwacht? Zo ja, hoeveel en in welke mate? Is de vakbond erbij betrokken? Kunt u uw antwoord toelichten?</text:p>
      <text:p text:style-name="ifm_p_mt.3.76mm_ifm">Vraag 7</text:p>
      <text:p text:style-name="ifm_p_ifm">Hebben over deze fusie patiënten, personeel en de omgeving (zwaarwegende) inspraak gehad? Zo ja, hoe luidde hun oordeel? Zo nee, bent u bereid dit uit te zoeken en de Kamer hierover te informeren?</text:p>
      <text:p text:style-name="ifm_p_mt.3.76mm_ifm">Vraag 8</text:p>
      <text:p text:style-name="ifm_p_ifm">Deelt u de mening dat bij elke overname of fusie van zorginstellingen personeel, patiënten en familie een zwaarwegende inspraak dienen te hebben? Zo ja, bent u bereid dit te regelen voor alle zorgsectoren? Zo nee, waarom niet?</text:p>
      <text:p text:style-name="ifm_p_mt.3.76mm_ifm">Vraag 9</text:p>
      <text:p text:style-name="ifm_p_ifm">Zijn de Autoriteit Consument en Markt (ACM) en de Nederlandse Zorgautoriteit (NZa) om advies over deze overname gevraagd? Zo ja, hoe luiden deze adviezen? Zo nee, waarom niet?</text:p>
      <text:p text:style-name="ifm_p_mt.3.76mm_ifm">Vraag 10</text:p>
      <text:p text:style-name="ifm_p_ifm">Welk advies geeft de Inspectie voor de Gezondheidzorg (IGZ) over deze overname? Is de zorg binnen beide zorginstellingen «op orde» om een grote verandering te kunnen ondergaan?</text:p>
      <text:p text:style-name="ifm_p_mt.3.76mm_ifm">Vraag 11</text:p>
      <text:p text:style-name="ifm_p_ifm">Wat is uw verklaring voor de constatering in het artikel dat de vraag naar ggz-zorg het aanbod ruimschoots overstijgt? Kunt u uw antwoord toelichten?</text:p>
      <text:p text:style-name="ifm_p_mt.3.76mm_ifm">Vraag 12</text:p>
      <text:p text:style-name="ifm_p_ifm">Is u bekend in hoeverre de vraag naar ggz-zorg in andere regio’s tevens het aanbod overstijgt? Zo nee, bent u bereid dit uit te zoeken en de Kamer hierover te informeren?</text:p>
      <text:p text:style-name="ifm_p_mt.3.76mm_ifm">Vraag 13</text:p>
      <text:p text:style-name="ifm_p_ifm">Welke invloed heeft deze overname op de voorgenomen afbouw van beddencapaciteit in de ggz? Kunt u de Kamer een overzicht sturen van de beschikbaarheid van «bedden», inclusief crisisplaatsen?</text:p>
      <text:p text:style-name="ifm_p_mt.3.76mm_ifm">Vraag 14</text:p>
      <text:p text:style-name="ifm_p_ifm">Welke gevolgen heeft deze overname op het aanbod van verslavingszorg in de regio Rijnmond?</text:p>
      <text:p text:style-name="ifm_p_mt.3.76mm_ifm">Vraag 15</text:p>
      <text:p text:style-name="ifm_p_ifm">Is de gemeente Rotterdam betrokken bij deze overname? Wat is het oordeel van de gemeente?</text:p>
      <text:p text:style-name="ifm_p_mt.3.76mm_ifm">Vraag 16</text:p>
      <text:p text:style-name="ifm_p_ifm">Erkent u dat door de toenemende macht van zorgverzekeraars, en door het uitblijven van contracten en zekerheid, kleine zorginstellingen zich gedwongen voelen op te gaan in grotere instellingen? Kunt u uw antwoord toelichten?</text:p>
      <text:p text:style-name="ifm_p_mt.3.76mm_ifm">Vraag 17</text:p>
      <text:p text:style-name="ifm_p_ifm">Kunt u de Kamer een overzicht doen toekomen van kleine zorginstellingen die het afgelopen jaar zijn opgegaan in grotere zorginstellingen? Zo nee, waarom niet?</text:p>
      <text:p text:style-name="ifm_p_mt.3.76mm_ifm">Vraag 18</text:p>
      <text:p text:style-name="ifm_p_ifm">Bent u, evenals de woordvoerder van de Antes Groep, van mening dat concurrentie tussen instellingen niet de kwaliteit verbetert? Zo nee, waarom zien deze instellingen het volgens u verkeerd? Kunt u uw antwoord toelichten?</text:p>
      <text:p text:style-name="ifm_p_mt.3.76mm_ifm">Vraag 19</text:p>
      <text:p text:style-name="ifm_p_ifm">Op welk onderzoek is gebaseerd dat grote instellingen in de ggz efficiënter zijn? Welke omvang zou een ggz-instelling idealiter naar uw mening moeten hebben? Kunt u uw antwoord toelichten?</text:p>
      <text:p text:style-name="ifm_p_mt.3.76mm_ifm">Vraag 20</text:p>
      <text:p text:style-name="ifm_p_ifm">Deelt u de mening dat in het kader van goede kwalitatieve zorg het beter is kleinschalige ggz-instellingen na te streven? Zo ja, hoe gaat u dit bewerkstelligen? Zo nee, waarom niet? Kunt u uw antwoord toelichten?</text:p>
      <text:h text:style-name="ifm_p_font.bold_mt.5.08mm_page.keep-with-next_ifm" text:outline-level="2">Mededeling</text:h>
      <text:p text:style-name="ifm_p_mt.4.23mm_ifm">De vragen van de Kamerleden Leijten (SP) en Van Gerven (SP) over de voorgenomen overname van ggz-instelling Antes door de Parnassia Groep (2014Z15751) kunnen tot mijn spijt niet binnen de gebruikelijke termijn worden beantwoord.</text:p>
      <text:p text:style-name="ifm_p_ifm">De reden voor het uitstel is dat het inwinnen van informatie meer tijd kost dan verwach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Leijten en Van Gerven over de voorgenomen overname van ggz-instelling Antes door de Parnassia Groep</dc:title>
    <meta:user-defined meta:name="OVERHEIDop.ParlID/DC.identifier">ah-tk-20142015-206</meta:user-defined>
    <meta:user-defined meta:name="OVERHEIDop.vraagnummer">2014Z15751</meta:user-defined>
    <meta:user-defined meta:name="OVERHEIDop.aanhangselNummer">20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indiener">R.M. Leijten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4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Leijten en Van Gerven over de voorgenomen overname van ggz-instelling Antes door de Parnassia Groep</meta:user-defined>
    <meta:user-defined meta:name="DCTERMS.W3CDTF/DCTERMS.available">2014-10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