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Kooiman</text:span> (SP) aan de Minister van Veiligheid en Justitie over <text:span text:style-name="ifm_span_font.italic_ifm">het bericht dat het dragen van gevaarlijk krachtige laserpennen niet verboden is</text:span> (ingezonden 26 maart 2015).</text:p>
      <text:p text:style-name="ifm_p_font.roman_mt.3.76mm_ifm">Mededeling van Minister <text:span text:style-name="ifm_span_font.bold_ifm">Van der Steur</text:span> (Veiligheid en Justitie) (ontvangen 22 april 2015).</text:p>
      <text:p text:style-name="ifm_p_mt.3.76mm_ifm">Vraag 1</text:p>
      <text:p text:style-name="ifm_p_ifm">Wat is uw reactie op de uitzending van de NOS waaruit blijkt dat gevaarlijke laserpennen tot ernstig letsel (kunnen) leiden? Herkent u het beeld dat in deze uitzending wordt geschetst?<text:note text:id="ID-2015Z05420-d37e58" text:note-class="footnote"><text:note-citation text:label="1 ">1</text:note-citation><text:note-body><text:p text:style-name="ifm_p_font.normal_size.6.93pt_mt..5mm_indent.-0.1161in_mleft.0.1161in_ifm">http://nos.nl/op3/artikel/2026746-gevaarlijke-illegale-laserpennen-gewoon-te-koop.html &amp; NOS op 3, woensdag 25 maart.</text:p></text:note-body></text:note></text:p>
      <text:p text:style-name="ifm_p_mt.3.76mm_ifm">Vraag 2</text:p>
      <text:p text:style-name="ifm_p_ifm">Wat doen politie en justitie op dit moment teneinde de handel in zware laserpennen aan te pakken? Hebben zij hier voldoende middelen en mogelijkheden voor? Kunt u uw antwoord uitgebreid toelichten?</text:p>
      <text:p text:style-name="ifm_p_mt.3.76mm_ifm">Vraag 3</text:p>
      <text:p text:style-name="ifm_p_ifm">Kunt u meer vertellen over de rol van de Nederlandse Voedsel- en Warenautoriteit (NVWA) in de aanpak van de koop en de verkoop van zware laserpennen?<text:note text:id="ID-2015Z05420-d37e78" text:note-class="footnote"><text:note-citation text:label="2 ">2</text:note-citation><text:note-body><text:p text:style-name="ifm_p_font.normal_size.6.93pt_mt..5mm_indent.-0.1161in_mleft.0.1161in_ifm">http://www.vwa.nl/onderwerpen/consumentenartikelen/dossier/laserpointers/rol-nvwa</text:p></text:note-body></text:note> Treden zij proactief en reactief op? Wat is door deze instantie de afgelopen jaren ondernomen teneinde de handel zo goed als mogelijk tegen te gaan? Hebben zij hier voldoende middelen en mogelijkheden voor? Kunt u op elke vraag afzonderlijk uitgebreid ingaan?</text:p>
      <text:p text:style-name="ifm_p_mt.3.76mm_ifm">Vraag 4</text:p>
      <text:p text:style-name="ifm_p_ifm">Is na inwerkingtreding van de expliciete strafbaarstelling van de gevaarzetting en het hinderen van het luchtverkeer gebleken dat het onverantwoord gebruik van laserpennen beter aangepakt kan worden? Zo ja, kunt u daarop in gaan? Zo nee, waarom niet?</text:p>
      <text:p text:style-name="ifm_p_mt.3.76mm_ifm">Vraag 5</text:p>
      <text:p text:style-name="ifm_p_ifm">Hoe vaak is van onverantwoord gebruik van krachtige laserpennen aangifte dan wel melding gedaan? Hebben deze aangiftes en meldingen uiteindelijk tot een onderzoek en/of een veroordeling geleid?</text:p>
      <text:p text:style-name="ifm_p_mt.3.76mm_ifm">Vraag 6</text:p>
      <text:p text:style-name="ifm_p_ifm">Bent u bekend met de 41 personen die letsel hebben opgelopen door onverantwoord gebruik van krachtige laserpennen? Worden deze zaken onderzocht door politie of justitie? Zo nee, waarom niet?</text:p>
      <text:p text:style-name="ifm_p_mt.3.76mm_ifm">Vraag 7</text:p>
      <text:p text:style-name="ifm_p_ifm">Klopt het dat het enkel dragen en voorhanden hebben van een krachtige laserpen niet leidt tot een strafbaar feit op grond van de Wet Wapens en Munitie maar dat tevens moet worden aangetoond dat gelet op de aard of de omstandigheden waaronder de pen is aangetroffen redelijkerwijs kan worden aangenomen dat deze bestemd is letsel aan personen toe te brengen of te dreigen? Zo nee, waarom niet? Zo ja, is een dergelijke minimale strafbaarstelling voldoende voor politie en justitie om het dragen en/of het onverantwoord gebruiken van krachtige laserpennen effectief aan te pakken? Kunt u uw antwoord uitgebreid toelichten?</text:p>
      <text:p text:style-name="ifm_p_mt.3.76mm_ifm">Vraag 8</text:p>
      <text:p text:style-name="ifm_p_ifm">Deelt u de mening van de oogarts die in betreffende NOS-uitzending de wens uitsprak dat het dragen van een zware laserpen verboden moet worden? Zo nee, waarom niet?</text:p>
      <text:p text:style-name="ifm_p_mt.3.76mm_ifm">Vraag 9</text:p>
      <text:p text:style-name="ifm_p_ifm">Bent u bereid uw onderzoek naar (zware) luchtdrukwapens uit te breiden met onderzoek naar (zware) laserpennen?<text:note text:id="ID-2015Z05420-d37e124" text:note-class="footnote"><text:note-citation text:label="3 ">3</text:note-citation><text:note-body><text:p text:style-name="ifm_p_font.normal_size.6.93pt_mt..5mm_indent.-0.1161in_mleft.0.1161in_ifm">Tweede Kamer, 37e vergadering (mondeling vragenuur), dinsdag 16 december 2014.</text:p></text:note-body></text:note></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het dragen van gevaarlijk krachtige laserpennen niet verboden is (ingezonden 26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bericht dat het dragen van gevaarlijk krachtige laserpennen niet verboden is</dc:title>
    <meta:user-defined meta:name="OVERHEIDop.ParlID/DC.identifier">ah-tk-20142015-2059</meta:user-defined>
    <meta:user-defined meta:name="OVERHEIDop.vraagnummer">2015Z05420</meta:user-defined>
    <meta:user-defined meta:name="OVERHEIDop.aanhangselNummer">205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het dragen van gevaarlijk krachtige laserpennen niet verboden is</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