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de leden <text:span text:style-name="ifm_span_font.bold_ifm">Sjoerdsma</text:span> (D66) en <text:span text:style-name="ifm_span_font.bold_ifm">Omtzigt</text:span> (CDA) aan de Ministers van Veiligheid en Justitie en van Buitenlandse Zaken over <text:span text:style-name="ifm_span_font.italic_ifm">de vervolgings- en berechtingsstrategie van verdachten van het neerhalen van vlucht MH17 op 17 juli 2014</text:span> (ingezonden 9 april 2015).</text:p>
      <text:p text:style-name="ifm_p_font.roman_mt.3.76mm_ifm">Antwoord van Minister <text:span text:style-name="ifm_span_font.bold_ifm">Van derSteur</text:span> (Veiligheid en Justitie) en van Minister <text:span text:style-name="ifm_span_font.bold_ifm">Koenders</text:span> (Buitenlandse Zaken) (ontvangen 23 april 2015)</text:p>
      <text:p text:style-name="ifm_p_mt.3.76mm_ifm">Vraag 1</text:p>
      <text:p text:style-name="ifm_p_ifm">Herinnert u zich uw belofte gedaan in de brief van 9 oktober<text:note text:id="ID-2015Z06415-d37e62" text:note-class="footnote"><text:note-citation text:label="1 ">1</text:note-citation><text:note-body><text:p text:style-name="ifm_p_font.normal_size.6.93pt_mt..5mm_indent.-0.1161in_mleft.0.1161in_ifm">Kamerstuk 33 997, nr. 20</text:p></text:note-body></text:note> dat u voor of omstreeks 28 november 2014 met een brief zou komen over de mogelijkheden voor vervolging en berechting van eventuele verdachten die betrokken zijn bij het neerhalen van vlucht MH17 op 17 juli 2014?</text:p>
      <text:p text:style-name="ifm_p_mt.3.76mm_ifm">Antwoord 1</text:p>
      <text:p text:style-name="ifm_p_ifm">Ja.</text:p>
      <text:p text:style-name="ifm_p_mt.3.76mm_ifm">Vraag 2</text:p>
      <text:p text:style-name="ifm_p_ifm">Herinnert u zich de motie-Omtzigt van 12 februari 2015<text:note text:id="ID-2015Z06415-d37e77" text:note-class="footnote"><text:note-citation text:label="2 ">2</text:note-citation><text:note-body><text:p text:style-name="ifm_p_font.normal_size.6.93pt_mt..5mm_indent.-0.1161in_mleft.0.1161in_ifm">Kamerstuk 33 997, nr. 34</text:p></text:note-body></text:note> waarin is verzocht om binnen twee maanden een brief met de mogelijkheden tot vervolging en de mate van internationale overeenstemming te ontvangen? Hoe verhouden de uitspraken van de Minister van Veiligheid en Justitie bij Nieuwsuur op 3 april 2015 zich tot het oordeel van het kabinet over de motie-Omtzigt waarin het kabinet juist ontraadde om nu een vervolgingsstrategie te formuleren?</text:p>
      <text:p text:style-name="ifm_p_mt.3.76mm_ifm">Antwoord 2</text:p>
      <text:p text:style-name="ifm_p_ifm">Ja. Het kabinet heeft de motie ontraden, maar tegelijkertijd toegezegd op een later moment een vervolgingsstrategie te zullen formuleren. Het voortijdig naar buiten brengen van vervolgingsstrategieën is niet in het belang van het onderzoek. De Minister van Veiligheid en Justitie heeft met zijn uitspraken geen vervolgingsstrategie geformuleerd, maar nogmaals het kabinetsstandpunt onderstreept dat er van vervolging en berechting sprake moet zijn.</text:p>
      <text:p text:style-name="ifm_p_mt.3.76mm_ifm">Vraag 3</text:p>
      <text:p text:style-name="ifm_p_ifm">Herinnert u zich de uitspraak van de ambtsvoorganger van de Minister van Veiligheid en Justitie tijdens het Algemeen overleg van 5 februari 2015 waarin hij zei dat «wanneer het internationale onderzoek dat toelaat, de Kamer alsnog middels een notitie wordt geïnformeerd over de vervolgingsmogelijkheden»? Wanneer kan de Kamer de verzochte en tevens door het kabinet toegezegde notitie over de vervolgingsmogelijkheden tegemoet zien, gelet op de uitspraken van de Minister van Veiligheid en Justitie in Nieuwsuur op 3 april 2015 over de vervolgingsmogelijkheden?</text:p>
      <text:p text:style-name="ifm_p_mt.3.76mm_ifm">Antwoord 3</text:p>
      <text:p text:style-name="ifm_p_ifm">Ja. De ambtsvoorganger van de Minister van VenJ heeft aan de Tweede Kamer een notitie toegezegd over vervolgingsmogelijkheden wanneer het strafrechtelijk onderzoek dat toelaat, en heeft daaraan toegevoegd dat daarvoor nog geen concrete termijn kon worden aangegeven. Het strafrechtelijk onderzoek is in volle gang en het is van het grootste belang dat dit in alle rust kan blijven plaatsvinden, zonder dat het openbaar ministerie voor de voeten wordt gelopen. De gedane toezegging zal gestand worden gedaan op het moment dat dit het strafrechtelijk onderzoek niet kan verstoren. Op welke datum dat zal zijn, zal worden bezien in overleg met het OM en de landen die aan het Joint Investigation team (JIT) deelnemen.</text:p>
      <text:p text:style-name="ifm_p_mt.3.76mm_ifm">Vraag 4</text:p>
      <text:p text:style-name="ifm_p_ifm">Kunt u naar aanleiding van uitspraken van de Minister van Veiligheid en Justitie in Nieuwsuur op 3 april 2015 aangeven wat voor het kabinet het uitgangspunt is om de daders van het neerhalen van vlucht MH17 ter verantwoording te roepen, zichtbare veroordeling in persoon of desnoods bij verstek? Moet de berechting voor een Nederlandse rechtbank plaatsvinden? Zo ja, welke voorbereidende maatregelen worden daarvoor met de rechterlijke macht getroffen?</text:p>
      <text:p text:style-name="ifm_p_mt.3.76mm_ifm">Antwoord 4</text:p>
      <text:p text:style-name="ifm_p_ifm">Het uitgangspunt van het kabinet is dat de verantwoordelijken voor de ramp met vlucht MH17 worden vervolgd. Over de wijze waarop dat gebeurt, zal mede in internationaal verband moeten worden gesproken. Het kabinet kan daarover op dit moment geen nadere mededelingen doen en verwijst naar het antwoord op vraag 3.</text:p>
      <text:p text:style-name="ifm_p_mt.3.76mm_ifm">Vraag 5</text:p>
      <text:p text:style-name="ifm_p_ifm">Hoe verhoudt de uitspraak van de Minister van Veiligheid en Justitie in Nieuwsuur op 3 april jongstleden dat als «zichtbare veroordeling» niet lukt desnoods veroordeling bij verstek moet plaatsvinden, zich tot de uitspraak van internationaalrechtelijk expert en advocaat Gert Jan Knoops in diezelfde uitzending dat «voor internationale misdrijven binnen internationaal recht de regel is dat geen berechting bij verstek plaatsvindt»?</text:p>
      <text:p text:style-name="ifm_p_mt.3.76mm_ifm">Antwoord 5</text:p>
      <text:p text:style-name="ifm_p_ifm">De Minister van VenJ heeft opgemerkt dat een zichtbare vervolging in persoon in het belang is van de nabestaanden. Zoals gezegd staat op dit moment nog niet vast waar en op welke wijze de vervolging zal plaatsvinden. Dat geldt ook voor de vraag voor welke strafbare feiten berechting zal plaatsvinden. Daarnaast worden op voorhand geen opties voor het vormgeven van vervolging en berechting uitgesloten. Bij een internationaal vormgegeven berechting is, zoals de heer Knoops stelt, tot dusver meer gebruikelijk dat de verdachte op zitting aanwezig is. Indien de toepasselijke processuele regels dat toelaten, kan berechting bij verstek echter ook in een dergelijke setting tot de mogelijkheden behoren. Hetzelfde geldt bij een op grond van nationaal strafprocesrecht vormgegeven vervolging of berechting.</text:p>
      <text:p text:style-name="ifm_p_mt.3.76mm_ifm">Vraag 6</text:p>
      <text:p text:style-name="ifm_p_ifm">Waar baseert de Minister van Veiligheid en Justitie zijn «goede hoop» op dat de verdachten berecht zullen worden, zoals hij te kennen gaf in de uitzending van Nieuwsuur?</text:p>
      <text:p text:style-name="ifm_p_mt.3.76mm_ifm">Antwoord 6</text:p>
      <text:p text:style-name="ifm_p_ifm">In het strafrechtelijk onderzoek naar het neerhalen van vlucht MH17 is een goede internationale samenwerking tot stand gekomen. Alle landen zijn bovendien door middel van de VN Veiligheidsraad-resolutie 2166 opgeroepen om mee te werken aan de vervolging van de daders. Aan het feit dat deze daad zoveel landen heeft geschokt en getroffen, ontleent het kabinet goede hoop dat de verdachten uiteindelijk berecht zullen worden.</text:p>
      <text:p text:style-name="ifm_p_mt.3.76mm_ifm">Vraag 7</text:p>
      <text:p text:style-name="ifm_p_ifm">Welke inspanningen worden verricht om de verdachten van het neerhalen van vlucht MH17 in persoon in Nederland te kunnen berechten?</text:p>
      <text:p text:style-name="ifm_p_mt.3.76mm_ifm">Antwoord 7</text:p>
      <text:p text:style-name="ifm_p_ifm">Op dit moment staat nog niet vast waar en op welke wijze de vervolging zal plaatsvinden. Verschillende opties worden onderzocht, waarbij nauwe afstemming met andere betrokken landen nodig zal zijn. Het kabinet blijft internationaal voortdurend aandacht vragen voor het belang van niet alleen de opsporing, maar ook de berechting van de daders.</text:p>
      <text:p text:style-name="ifm_p_mt.3.76mm_ifm">Vraag 8</text:p>
      <text:p text:style-name="ifm_p_ifm">Welke kansen en obstakels biedt het Europees uitleveringsverdrag voor uitlevering van Russische verdachten naar Nederland?</text:p>
      <text:p text:style-name="ifm_p_mt.3.76mm_ifm">Antwoord 8</text:p>
      <text:p text:style-name="ifm_p_ifm">Zolang het Openbaar Ministerie nog geen verdachten heeft aangewezen, kan het kabinet niet speculeren over de nationaliteit van eventuele verdachten, noch over de kansen en obstakels voor uitlevering naar Nederland.</text:p>
      <text:p text:style-name="ifm_p_mt.3.76mm_ifm">Vraag 9</text:p>
      <text:p text:style-name="ifm_p_ifm">Wat zijn de belangrijkste obstakels voor het Openbaar Ministerie om de verdachten op te kunnen pakken en in persoon in Nederland te kunnen berechten?</text:p>
      <text:p text:style-name="ifm_p_mt.3.76mm_ifm">Antwoord 9</text:p>
      <text:p text:style-name="ifm_p_ifm">Zoals uit de voorgaande antwoorden volgt, is nog niet bepaald waar en op welke wijze berechting zal moeten plaatsvinden.</text:p>
      <text:p text:style-name="ifm_p_mt.3.76mm_ifm">Vraag 10</text:p>
      <text:p text:style-name="ifm_p_ifm">Welke voortgang wordt gemaakt met de uitvoering van de motie-Omtzigt<text:note text:id="ID-2015Z06415-d37e135" text:note-class="footnote"><text:note-citation text:label="3 ">3</text:note-citation><text:note-body><text:p text:style-name="ifm_p_font.normal_size.6.93pt_mt..5mm_indent.-0.1161in_mleft.0.1161in_ifm">Kamerstuk 33 873 (R2026), nr. 6</text:p></text:note-body></text:note>, waarin wordt aangegeven dat geen sprake mag zijn van amnestie en gratie voor de daders van de aanslag op vlucht MH17 op 17 juli 2014 en waarin wordt gevraagd om expliciet van Rusland en Oekraïne garanties te krijgen dat zij niet akkoord gaan met een amnestie? Kunt u uitsluiten dat voor verdachten en daders van de aanslag op de MH17 een beroep zal worden gedaan op de amnestie en pardon-regelingen van Minsk-2?</text:p>
      <text:p text:style-name="ifm_p_mt.3.76mm_ifm">Antwoord 10</text:p>
      <text:p text:style-name="ifm_p_ifm">Zoals wij ook hebben gemeld in de stand van zaken brief MH17 van 14 april 2015, spant Nederland zich in voor een spoedige beantwoording van de vragen die door het lid Omtzigt zijn gesteld aan de Raad van Ministers van de Raad van Europa, conform diens motie van 11 maart 2015.</text:p>
      <text:p text:style-name="ifm_p_ifm">Onder de omstandigheden zoals die in de brief uiteengezet zijn, meent het kabinet dat de amnestieregeling waarover wordt gesproken in de overeenkomst van Minsk van 12 februari 2015 geen betrekking heeft op de verantwoordelijken voor het neerhalen van vlucht MH17. Uw Kamer is ook per brief geïnformeerd over de garantie van president Porosjenko van Oekraïne en marge van de informele bijeenkomst van de leden van de Europese Raad te Brussel (Kamerstuk 33 997, nr. 35).</text:p>
      <text:p text:style-name="ifm_p_mt.3.76mm_ifm">Vraag 11</text:p>
      <text:p text:style-name="ifm_p_ifm">Kunt u deze vragen vóór 20 april 2015 beantwoorden, gezien de meermaals door de Kamer gedane verzoeken om kennis te kunnen nemen van de vervolgingsstrategie en de meermaals gedane toezeggingen van de zijde van het kabinet om de Kamer daarover te informeren?</text:p>
      <text:p text:style-name="ifm_p_mt.3.76mm_ifm">Antwoord 11</text:p>
      <text:p text:style-name="ifm_p_ifm">Ja, op 20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joerdsma en Omtzigt over de vervolgings- en berechtingsstrategie van verdachten van het neerhalen van vlucht MH17 op 17 juli 2014</dc:title>
    <meta:user-defined meta:name="OVERHEIDop.ParlID/DC.identifier">ah-tk-20142015-2058</meta:user-defined>
    <meta:user-defined meta:name="OVERHEIDop.vraagnummer">2015Z06415</meta:user-defined>
    <meta:user-defined meta:name="OVERHEIDop.aanhangselNummer">205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ontvanger">A.G. Koenders</meta:user-defined>
    <meta:user-defined meta:name="OVERHEIDop.ontvanger">G.A. van der Steur</meta:user-defined>
    <meta:user-defined meta:name="OVERHEIDop.vergaderjaar">2014-2015</meta:user-defined>
    <meta:user-defined meta:name="DCTERMS.W3CDTF/OVERHEIDop.datumOntvangst">2015-04-23</meta:user-defined>
    <meta:user-defined meta:name="OVERHEID.StatenGeneraal/DC.creator">Tweede Kamer der Staten-Generaal</meta:user-defined>
    <dc:language>nl</dc:language>
    <meta:user-defined meta:name="DCTERMS.alternative"/>
    <meta:user-defined meta:name="DC.title">Antwoord op vragen van de leden Sjoerdsma en Omtzigt over de vervolgings- en berechtingsstrategie van verdachten van het neerhalen van vlucht MH17 op 17 juli 2014</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