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PieterHeerma</text:span> en <text:span text:style-name="ifm_span_font.bold_ifm">Omtzigt</text:span> (beiden CDA) aan de Ministers van Sociale Zaken en Werkgelegenheid en van Veiligheid en Justitie over <text:span text:style-name="ifm_span_font.italic_ifm">het wetsvoorstel «Hervorming Kindregelingen» waarin het woord alimentatie in de memorie van toelichting slechts een keer voorkwam en wel in de artikelsgewijze toelichting</text:span> (ingezonden 24 december 2014).</text:p>
      <text:p text:style-name="ifm_p_font.roman_mt.3.76mm_ifm">Antwoord van Minister <text:span text:style-name="ifm_span_font.bold_ifm">Asscher</text:span> (Sociale Zaken en Werkgelegenheid), mede namens de Minister van Veiligheid en Justitie en de Staatssecretaris van Financiën (ontvangen 23 april 2015)</text:p>
      <text:p text:style-name="ifm_p_mt.3.76mm_ifm">Vraag 1</text:p>
      <text:p text:style-name="ifm_p_ifm">Herinnert u zich het wetsvoorstel «Hervorming Kindregelingen»<text:note text:id="ID-2014Z23943-d37e61" text:note-class="footnote"><text:note-citation text:label="1 ">1</text:note-citation><text:note-body><text:p text:style-name="ifm_p_font.normal_size.6.93pt_mt..5mm_indent.-0.1161in_mleft.0.1161in_ifm">Kamerstuk 33 716;</text:p><text:p text:style-name="ifm_p_font.normal_size.6.93pt_indent.-0.1161in_mleft.0.1161in_ifm">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Staatsblad nr. 227, 2014.</text:p></text:note-body></text:note>, waarin het woord alimentatie in de memorie van toelichting slechts een keer voorkwam en wel in de artikelsgewijze toelichting?</text:p>
      <text:p text:style-name="ifm_p_mt.3.76mm_ifm">Antwoord 1</text:p>
      <text:p text:style-name="ifm_p_ifm">Ja.</text:p>
      <text:p text:style-name="ifm_p_mt.3.76mm_ifm">Vraag 2</text:p>
      <text:p text:style-name="ifm_p_ifm">Herinnert u zich de aangenomen motie-Pieter Heerma over een standaardrekenregel bij het vaststellen van kinderalimentatie?<text:note text:id="ID-2014Z23943-d37e76" text:note-class="footnote"><text:note-citation text:label="2 ">2</text:note-citation><text:note-body><text:p text:style-name="ifm_p_font.normal_size.6.93pt_mt..5mm_indent.-0.1161in_mleft.0.1161in_ifm">Kamerstuk 33 716, nr. 23</text:p></text:note-body></text:note> Op welke wijze is deze motie tot nu toe uitgevoerd en waar kunnen gescheiden ouders een standaard rekenregel vinden?</text:p>
      <text:p text:style-name="ifm_p_mt.3.76mm_ifm">Antwoord 2</text:p>
      <text:p text:style-name="ifm_p_ifm">Ja. Ik heb de Raad voor de rechtspraak gevraagd advies uit te brengen over het verzoek van de Tweede Kamer om te komen tot een standaardrekenregel inzake de berekening van kinderalimentatie. Dit advies heb ik inmiddels ontvangen en is als bijlage bij deze beantwoording gevoegd.</text:p>
      <text:p text:style-name="ifm_p_mt.3.76mm_ifm">Vraag 3</text:p>
      <text:p text:style-name="ifm_p_ifm">Herinnert u zich dat u tijdens de plenaire behandeling op 6 maart 2014 tevens heeft opgemerkt: «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23943-d37e91" text:note-class="footnote"><text:note-citation text:label="3 ">3</text:note-citation><text:note-body><text:p text:style-name="ifm_p_font.normal_size.6.93pt_mt..5mm_indent.-0.1161in_mleft.0.1161in_ifm">Handelingen Tweede Kamer 2013–2014, Parlisdocumentnummer 2014D08338</text:p></text:note-body></text:note> Op welke wijze heeft u deze toezegging uitgevoerd?</text:p>
      <text:p text:style-name="ifm_p_mt.3.76mm_ifm">Antwoord 3</text:p>
      <text:p text:style-name="ifm_p_ifm">In de publieksvoorlichting over de Wet hervorming kindregelingen (WHK) (via de tool Veranderingen kindregelingen) worden ouders nadrukkelijk gewezen op de mogelijke consequenties van deze wet voor kinderalimentatie en worden ook andere informatiebronnen genoemd. De inschakeling van de hulp van het Juridisch loket, mediators of advocaten, waarnaar ook in de reguliere overheidsvoorlichting wordt verwezen, kan bewerkstelligen dat ouders in overleg kunnen nagaan of de in de WHK opgenomen maatregelen nopen tot aanpassing van de lopende alimentatieverplichting.</text:p>
      <text:p text:style-name="ifm_p_mt.3.76mm_ifm">Vraag 4</text:p>
      <text:p text:style-name="ifm_p_ifm">Begrijpt u dat deze leden van mening zijn dat noch de motie, noch de toezegging uitgevoerd is totdat er een standaard rekentool beschikbaar is voor gescheiden ouders?</text:p>
      <text:p text:style-name="ifm_p_mt.3.76mm_ifm">Antwoord 4</text:p>
      <text:p text:style-name="ifm_p_ifm">De Raad voor de rechtspraak geeft in haar advies omtrent het komen tot een standaardrekenregel aan dat deze reeds bestaat (in de vorm van de alimentatienormen). Ouders kunnen wijziging verzoeken van de bij rechterlijke uitspraak of overeenkomst vastgelegde kinderalimentatie, als deze nadien door wijziging van omstandigheden ophoudt te voldoen aan de wettelijke maatstaven. Bij een dergelijk verzoek dient men zich te realiseren dat de rechter, wanneer er grond is voor wijziging, alle bestaande relevante omstandigheden in aanmerking zal nemen. Dus ook omstandigheden die geen verband houden met de WHK. Ouders kunnen hierover advies inwinnen bij het Juridisch Loket of bij een mediator of advocaat.</text:p>
      <text:p text:style-name="ifm_p_mt.3.76mm_ifm">Vraag 5</text:p>
      <text:p text:style-name="ifm_p_ifm">Wanneer zal de Raad voor de Rechtspraak met het toegezegde advies over herziening kindregelingen komen?<text:note text:id="ID-2014Z23943-d37e113" text:note-class="footnote"><text:note-citation text:label="4 ">4</text:note-citation><text:note-body><text:p text:style-name="ifm_p_font.normal_size.6.93pt_mt..5mm_indent.-0.1161in_mleft.0.1161in_ifm">Aanhangsel van de Handelingen II, 2014–2015, nr. 662</text:p></text:note-body></text:note> Zal dat advies ook de vorm van een tool krijgen?</text:p>
      <text:p text:style-name="ifm_p_mt.3.76mm_ifm">Antwoord 5</text:p>
      <text:p text:style-name="ifm_p_ifm">Het advies van de Raad voor de rechtspraak is bijgevoegd.</text:p>
      <text:p text:style-name="ifm_p_mt.3.76mm_ifm">Vraag 6</text:p>
      <text:p text:style-name="ifm_p_ifm">Waarom heeft u pas in de Eerste Kamer gemeld dat «Indien door zowel de kinderbijslag als het kindgebonden budget in de behoefte van het kind wordt voorzien, is er geen aanspraak op kinderalimentatie. Dat zal niet voor alle kinderen opgaan. De behoefte van het kind kan immers groter zijn dan hetgeen via het stelsel van kindregelingen wordt ontvangen. Dan kan er ook in de toekomst sprake zijn van zo’n verplichting.», ofwel dat het kindgebonden budget grote gevolgen kan hebben voor de draagkrachtberekening?<text:note text:id="ID-2014Z23943-d37e128" text:note-class="footnote"><text:note-citation text:label="5 ">5</text:note-citation><text:note-body><text:p text:style-name="ifm_p_font.normal_size.6.93pt_mt..5mm_indent.-0.1161in_mleft.0.1161in_ifm">Handelingen Eerste Kamer 2013–2014, nr. 33, item 11 en 15</text:p></text:note-body></text:note> Waarom heeft u dat vervolgens niet met de Tweede Kamer gedeeld?</text:p>
      <text:p text:style-name="ifm_p_mt.3.76mm_ifm">Antwoord 6</text:p>
      <text:p text:style-name="ifm_p_ifm">In de analyse wordt aangegeven dat het kindgebonden budget voor wat betreft de vaststelling van kinderalimentatie niet wordt verwerkt bij de draagkracht maar in de vaststelling van de behoefte van het kind conform het Rapport Alimentatienormen 2015.</text:p>
      <text:p text:style-name="ifm_p_mt.3.76mm_ifm">Vraag 7</text:p>
      <text:p text:style-name="ifm_p_ifm">Heeft u kennisgenomen van het feit dat er steeds meer berichten opkomen van gescheiden ouders wiens inkomenspositie fors kan wijzigen als gevolg van de alimentatieverplichtingen die voorvloeien uit de wetswijziging?</text:p>
      <text:p text:style-name="ifm_p_mt.3.76mm_ifm">Antwoord 7</text:p>
      <text:p text:style-name="ifm_p_ifm">Ik heb kennisgenomen van de berichten via diverse mediabronnen en uw Kamervragen die ingaan op de gevolgen van de WHK voor kinderalimentatie. Dit is voor mij aanleiding geweest voor de hiervoor opgenomen analyse.</text:p>
      <text:p text:style-name="ifm_p_mt.3.76mm_ifm">Vraag 8, 9 en 10</text:p>
      <text:p text:style-name="ifm_p_ifm">Kunt u voor het volgende voorbeeld «man verdient € 28.000; vrouw verdient € 14.000;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ifm">Kunt u voor een tweede voorbeeld «man verdient € 45.000, vrouw verdient wettelijk minimumloon;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ifm">Kunt u voor een derde voorbeeld «man verdient € 35.000; vrouw heeft een bijstandsuitkering; twee kinderen, die bij de vrouw wonen» voorrekenen wat de alimentatienormen voor kinderalimentatie zijn in 2014 en in 2015, waarbij de moeder in een gemeente woont waar er geen verhaal plaatsvindt van de uitkering? Hoe groot is het effect op netto inkomen, in euro’s en procenten, indien de alimentatie wel en indien de alimentatie niet wordt aangepast?</text:p>
      <text:p text:style-name="ifm_p_mt.3.76mm_ifm">Antwoord 8, 9 en 10</text:p>
      <text:p text:style-name="ifm_p_ifm">Ik verwijs voor de gevolgen in deze specifieke voorbeelden naar de genoemde analyse.</text:p>
      <text:p text:style-name="ifm_p_mt.3.76mm_ifm">Vraag 11</text:p>
      <text:p text:style-name="ifm_p_ifm">Deelt u de verwachting dat er veel conflicten zullen zijn als gevolg van de grote wijziging in de kindregelingen en dat het tot veel vragen en procedures kan leiden bij onder andere het Landelijk Bureau Inning Onderhoudsbijdragen (LBIO), bij de rechtelijke macht, bij de (gesubsidieerde) rechtsbijstand en elders?</text:p>
      <text:p text:style-name="ifm_p_mt.3.76mm_ifm">Antwoord 11</text:p>
      <text:p text:style-name="ifm_p_ifm">Zie antwoord op de vragen 16 en 17 van de leden Van Nispen/Siderius van 9 december 2014, Aanhangsel Handelingen, vergaderjaar 2014–2015, nr. 2055.</text:p>
      <text:p text:style-name="ifm_p_mt.3.76mm_ifm">Vraag 12</text:p>
      <text:p text:style-name="ifm_p_ifm">Op welke wijze gaat u ervoor zorgdragen dat het overgrote deel van de aanpassingen in de alimentatie kan plaatsvinden via een eenvoudige standaardrekenregel? Hoe gaat u ervoor zorgdragen dat deze rekenregel in januari 2015 beschikbaar is?</text:p>
      <text:p text:style-name="ifm_p_mt.3.76mm_ifm">Antwoord 12</text:p>
      <text:p text:style-name="ifm_p_ifm">Zie antwoorden hiervoor op de vragen 4 en 5.</text:p>
      <text:p text:style-name="ifm_p_mt.3.76mm_ifm">Vraag 13</text:p>
      <text:p text:style-name="ifm_p_ifm">Deelt u de mening dat nu het rapport Alimentatienormen 2015 reeds verschenen is, het mogelijk moet zijn om op korte termijn een herzieningstool te maken?</text:p>
      <text:p text:style-name="ifm_p_mt.3.76mm_ifm">Antwoord 13</text:p>
      <text:p text:style-name="ifm_p_ifm">Zie antwoorden hiervoor op de vragen 4 en 5.</text:p>
      <text:p text:style-name="ifm_p_mt.3.76mm_ifm">Vraag 14</text:p>
      <text:p text:style-name="ifm_p_ifm">Kunt u deze vragen binnen de reguliere termijn van drie weken beantwoorden?</text:p>
      <text:p text:style-name="ifm_p_mt.3.76mm_ifm">Antwoord 14</text:p>
      <text:p text:style-name="ifm_p_ifm">In mijn brief van 12 januari 2015 heb ik uw Kamer te kennen gegeven dat bedoelde Kamervragen voor mij aanleiding waren om in samenspraak met de overige betrokken bewindspersonen de gevolgen van de WHK nader in kaart te brengen, rekening houdend met het rapport van de Expertgroep alimentatienormen en het in de motie Heerma gevraagde advies van de Raad voor de rechtspraak. Daarbij heb ik aangegeven hiervoor enige tijd nodig te hebben. De bedoelde analyse treft u hierbij aan alsmede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ieter Heerma en Omtzigt (over het wetsvoorstel „Hervorming Kindregelingen” waarin het woord alimentatie in de memorie van toelichting slechts een keer voorkwam en wel in de artikelsgewijze toelichting</dc:title>
    <meta:user-defined meta:name="OVERHEIDop.ParlID/DC.identifier">ah-tk-20142015-2057</meta:user-defined>
    <meta:user-defined meta:name="OVERHEIDop.vraagnummer">2014Z23943</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Pieter Heerma en Omtzigt (over het wetsvoorstel „Hervorming Kindregelingen” waarin het woord alimentatie in de memorie van toelichting slechts een keer voorkwam en wel in de artikelsgewijze toelichting</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