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de leden <text:span text:style-name="ifm_span_font.bold_ifm">VanNispen</text:span> en <text:span text:style-name="ifm_span_font.bold_ifm">Ulenbelt</text:span> (beiden SP) aan de Ministers van Veiligheid en Justitie en van Sociale Zaken en Werkgelegenheid over <text:span text:style-name="ifm_span_font.italic_ifm">het niet respecteren van de rechten van vakbonden</text:span> (ingezonden 2 maart 2015).</text:p>
      <text:p text:style-name="ifm_p_font.roman_mt.3.76mm_ifm">Antwoord van Minister <text:span text:style-name="ifm_span_font.bold_ifm">Van derSteur</text:span> (Veiligheid en Justitie), mede namens de ministers van Buitenlandse Zaken en Sociale Zaken en Werkgelegenheid (ontvangen 23 april 2015). Zie ook Aanhangsel Handelingen, vergaderjaar 2014–2015, nr. 1716</text:p>
      <text:p text:style-name="ifm_p_mt.3.76mm_ifm">Vraag 1</text:p>
      <text:p text:style-name="ifm_p_ifm">Is het waar dat bij de Europese Octrooi Organisatie (EOO) in Rijswijk al jaren een conflict speelt tussen de leiding en een groot deel van de werknemers? Is het waar dat de directeur van EOO de vakbonden niet erkent en weigert met hen in gesprek te gaan, het mailverkeer tussen de bonden en de leden heeft geblokkeerd, het stakingsrecht heeft ingeperkt en dat medewerkers die hun onenigheid uiten met ontslag worden bedreigd?<text:note text:id="ID-2015Z03619-d37e61" text:note-class="footnote"><text:note-citation text:label="1 ">1</text:note-citation><text:note-body><text:p text:style-name="ifm_p_font.normal_size.6.93pt_mt..5mm_indent.-0.1161in_mleft.0.1161in_ifm">Volkskrant, 26 februari 2015: «Opstelten negeert vonnis gerechtshof». http://www.volkskrant.nl/politiek/opstelten-bureau-mag-vakbond-weren~a3873491/</text:p></text:note-body></text:note> Wat is uw reactie hierop?</text:p>
      <text:p text:style-name="ifm_p_mt.3.76mm_ifm">Antwoord 1</text:p>
      <text:p text:style-name="ifm_p_ifm">De Minister van Sociale Zaken en Werkgelegenheid heeft bij de beantwoording van eerdere Kamervragen<text:note text:id="ID-2053-d37e80" text:note-class="footnote"><text:note-citation text:label="2 ">2</text:note-citation><text:note-body><text:p text:style-name="ifm_p_font.normal_size.6.93pt_mt..5mm_indent.-0.1161in_mleft.0.1161in_ifm">Aanhangsel, vergaderjaar 2013–2014, nr. 2718</text:p></text:note-body></text:note> over dit onderwerp aangegeven dat er binnen het Europees Octrooibureau (EOB) sprake is van een gespannen verhouding tussen de president en de personeelsvertegenwoordiging. Of er ook sprake is van de in het artikel gesuggereerde omstandigheden kan ik niet bevestigen.</text:p>
      <text:p text:style-name="ifm_p_mt.3.76mm_ifm">Vraag 2 en 3</text:p>
      <text:p text:style-name="ifm_p_ifm">Wat is uw reactie op de uitspraak van het gerechtshof in Den Haag dat de EOO de fundamentele beginselen van een open en democratische rechtsstaat schendt en dat het niet respecteren van de rechten van vakbonden op het voeren van collectieve actie en collectieve onderhandelingen in strijd zijn met het Europees Verdrag voor de Rechten van de Mens?<text:note text:id="ID-2015Z03619-d37e76" text:note-class="footnote"><text:note-citation text:label="3 ">3</text:note-citation><text:note-body><text:p text:style-name="ifm_p_font.normal_size.6.93pt_mt..5mm_indent.-0.1161in_mleft.0.1161in_ifm">Gerechtshof Den Haag, 17 februari 2015, C/09/453749/KG ZA 13-1239</text:p></text:note-body></text:note> Op welke wijze kan dit vonnis, waarin het Hof gebood de omstreden maatregelen terug te draaien, uitgevoerd worden?</text:p>
      <text:p text:style-name="ifm_p_ifm">Waarom heeft u bevolen dat gerechtsdeurwaarders het vonnis niet mogen executeren vanwege de immuniteit die deze internationale organisatie in de verdragsstaten zou hebben?<text:note text:id="ID-2015Z03619-d37e91" text:note-class="footnote"><text:note-citation text:label="4 ">4</text:note-citation><text:note-body><text:p text:style-name="ifm_p_font.normal_size.6.93pt_mt..5mm_indent.-0.1161in_mleft.0.1161in_ifm">Aanzegging ex artikel 3a, tweede lid, van de Gerechtsdeurwaarderswet, 23 februari 2015</text:p></text:note-body></text:note> Op grond waarvan precies? Kunt u uw besluit uitgebreid toelichten?</text:p>
      <text:p text:style-name="ifm_p_mt.3.76mm_ifm">Antwoord 2 en 3</text:p>
      <text:p text:style-name="ifm_p_ifm">Het kabinet kan inhoudelijk geen uitspraken doen over gerechtelijke uitspraken.</text:p>
      <text:p text:style-name="ifm_p_ifm">Het EOB heeft op basis van artikel 20 van het Protocol inzake Voorrechten en Immuniteiten van de Europese Octrooiorganisatie (Trb 1976, 101) de verplichting samen te werken met de bevoegde autoriteiten van de Verdragsluitende Staten. Dit ter bevordering van een goede rechtsbedeling, ter verzekering van de naleving van politievoorschriften en van voorschriften met betrekking tot de volksgezondheid, de arbeidsomstandigheden of andere soortgelijke nationale wetten, alsmede ter voorkoming van misbruik van de in dit Protocol bedoelde voorrechten, immuniteiten en faciliteiten. Ik verwijs tevens naar mijn antwoord op de vragen 4 en 5 van de eerdere vragen ter zake van de leden Kerstens en Maij (Aanhangsel Handelingen, vergaderjaar 2014–2015, nr. 2054).</text:p>
      <text:p text:style-name="ifm_p_mt.3.76mm_ifm">Vraag 4</text:p>
      <text:p text:style-name="ifm_p_ifm">Betekent dit dat een duidelijke uitspraak zoals die van het gerechtshof vorige week geen enkele consequentie heeft? Vindt u dit geen onwenselijke situatie?</text:p>
      <text:p text:style-name="ifm_p_mt.3.76mm_ifm">Antwoord 4</text:p>
      <text:p text:style-name="ifm_p_ifm">Voor zover immuniteiten zich hier niet tegen verzetten, zal de uitspraak van het gerechtshof gerespecteerd moeten worden door partijen bij het geschil, tenzij een van de partijen in cassatie gaat. De toekenning van immuniteiten aan internationale organisaties is verankerd in het internationale recht en zorgt ervoor dat de internationale organisatie niet belemmerd wordt in haar functioneren door onderwerping aan de rechtsmacht van de zetelstaat.</text:p>
      <text:p text:style-name="ifm_p_ifm">Bij vrijwel alle in Nederland gevestigde internationale organisaties leidt dit niet tot problemen en worden conflicten via interne klachtenprocedures dan wel in goed overleg met de zetelstaat opgelost. Dat er problemen zijn bij het EOB is uitzonderlijk.</text:p>
      <text:p text:style-name="ifm_p_mt.3.76mm_ifm">Vraag 5</text:p>
      <text:p text:style-name="ifm_p_ifm">Welke rechtsmiddelen zijn er dan wel voor het personeel en de vakbonden om hun rechten af te dwingen? Zijn die wel effectief?</text:p>
      <text:p text:style-name="ifm_p_mt.3.76mm_ifm">Antwoord 5</text:p>
      <text:p text:style-name="ifm_p_ifm">Individuele werknemers kunnen in geval van een arbeidsgeschil bezwaar maken bij de president van de EOO. Als het bezwaar niet wordt gehonoreerd, kan de zaak worden voorgelegd aan een interne beroepscommissie, die advies uitbrengt aan de president. Als deze beslist dat niet alsnog aan het bezwaar tegemoet wordt gekomen, staat beroep open op het Administratieve Tribunaal van de ILO (ILOAT). Zie verder ook het antwoord op vraag 6 van de leden Kerstens en Maij aan de Minister van Veiligheid en Justitie (Aanhangsel Handelingen, vergaderjaar 2014–2015, nr. 2054) en het antwoord op vraag 6 hieronder.</text:p>
      <text:p text:style-name="ifm_p_mt.3.76mm_ifm">Vraag 6</text:p>
      <text:p text:style-name="ifm_p_ifm">Hoe ver gaat volgens u de onschendbaarheid en de immuniteit die een internationale organisatie kan hebben precies?</text:p>
      <text:p text:style-name="ifm_p_mt.3.76mm_ifm">Antwoord 6</text:p>
      <text:p text:style-name="ifm_p_ifm">De reikwijdte van immuniteiten en onschendbaarheid van internationale organisaties is vastgelegd in het (zetel)verdrag tussen de internationale organisatie en de zetelstaat. Dit kan per internationale organisatie verschillen en hangt af van de precieze bepalingen in het relevante verdrag. In vrijwel alle gevallen geniet een internationale organisatie immuniteit en heeft de rechter van de zetelstaat in beginsel geen rechtsmacht. Internationale organisaties voorzien meestal in een interne rechtsgang als alternatief voor toegang tot de rechter van de zetelstaat. Zoals door het Europees Hof voor de Rechten van de Mens (EHRM) erkend, is het respecteren van de immuniteit van een internationale organisatie niet in strijd met de mensenrechten zolang een organisatie via deze interne procedure «reasonable alternative means» biedt. Alleen wanneer de bescherming van in het Europees Verdrag voor de Rechten van de Mens gewaarborgde rechten «manifestly deficient» is, zal immuniteit van jurisdictie van de internationale organisatie moeten wijken om te voorzien in een rechtsgang voor de klager(s). Dit leidt echter hooguit tot het opheffen van immuniteit van jurisdictie en niet tot het opheffen van immuniteit van executie. Zoals het EHRM zelf aangegeven heeft, is van enige versoepeling ten aanzien van de immuniteit van executie van internationale organisaties geen sprake (<text:span text:style-name="ifm_span_font.italic_ifm">Klausecker v. Germany</text:span><text:note text:id="ID-2053-d37e162" text:note-class="footnote"><text:note-citation text:label="5 ">5</text:note-citation><text:note-body><text:p text:style-name="ifm_p_font.normal_size.6.93pt_mt..5mm_indent.-0.1161in_mleft.0.1161in_ifm">«The Court notes that there is a current trend in international law towards a relaxation of the rule of State immunity as regards State’s employment disputes with the staff, in particular, of their diplomatic missions abroad [...]. However, the Court is not aware of any such trend in international law in relation to the jurisdictional immunity of international organisations, as opposed to that of States» (Klausecker v. Germany Appl. no. 415/07, para. 75, Decision of 6 January 2015).</text:p></text:note-body></text:note>).</text:p>
      <text:p text:style-name="ifm_p_mt.3.76mm_ifm">Vraag 7</text:p>
      <text:p text:style-name="ifm_p_ifm">Bent u van mening dat de immuniteit nooit zo ver kan gaan dat een organisatie als de EOO algemeen in Europa erkende grondrechten zou mogen schenden, zonder dat partijen als vakbonden daartegen een effectief rechtsmiddel zouden kunnen instellen?</text:p>
      <text:p text:style-name="ifm_p_mt.3.76mm_ifm">Antwoord 7</text:p>
      <text:p text:style-name="ifm_p_ifm">De toekenning van immuniteiten heeft als doel de organisatie in staat te stellen ongehinderd haar werkzaamheden uit te voeren. Immuniteiten hebben een procedurele functie en beperken de rechtsmacht van de nationale rechter van de zetelstaat over de internationale organisatie. Het kan zo zijn dat de handhaving van verplichtingen niet kan geschieden via de nationale rechter van de zetelstaat. De toekenning van immuniteiten heeft geen materiële betekenis en ontslaat een internationale organisatie niet van haar verplichtingen onder internationaal, en in zekere mate ook nationaal recht. Zie ook het antwoord op vraag 2 en 3.</text:p>
      <text:p text:style-name="ifm_p_mt.3.76mm_ifm">Vraag 8</text:p>
      <text:p text:style-name="ifm_p_ifm">Deelt u de opvatting dat de regels omtrent onschendbaarheid en immuniteit nooit zo bedoeld kunnen zijn om ongestraft rechten te schenden en vakbonden monddood te maken?</text:p>
      <text:p text:style-name="ifm_p_mt.3.76mm_ifm">Antwoord 8</text:p>
      <text:p text:style-name="ifm_p_ifm">Immuniteiten hebben inderdaad niet dat doel en evenmin dat effect. Daarnaast kan handhaving van verplichtingen van internationale organisaties weliswaar niet geschieden via de nationale rechter van de zetelstaat, maar dat laat onverlet dat internationale organisaties ook verplichtingen hebben en dat het respect van de organisatie voor deze regels op andere manieren gehandhaafd kan worden. De in vraag 6 genoemde interne rechtsgang speelt hierbij een belangrijke rol, evenals de dialoog tussen de lidstaten van de organisatie en de organisatie in de Beheersraad.</text:p>
      <text:p text:style-name="ifm_p_mt.3.76mm_ifm">Vraag 9</text:p>
      <text:p text:style-name="ifm_p_ifm">Bent u bereid om zo snel mogelijk hier iets aan te doen, maar in ieder geval het Nederlandse voorzitterschap van de Europese Unie aan te grijpen om de Europese Unie in beweging te brengen om de immuniteit te beperken tot waarvoor het bedoeld is? Zo niet, waarom niet?</text:p>
      <text:p text:style-name="ifm_p_mt.3.76mm_ifm">Antwoord 9</text:p>
      <text:p text:style-name="ifm_p_ifm">Ik verwijs graag naar mijn antwoord op vraag 8 van de eerdere vragen ter zake van de leden Kerstens en Maij (Aanhangsel Handelingen, vergaderjaar 2014–2015, nr. 2054). De immuniteiten van internationale organisaties worden niet beheerst door het recht van de Europese Unie maar door het internationale recht, zoals onder meer neergelegd in de relevante (zetel)verdragen.</text:p>
      <text:p text:style-name="ifm_p_mt.3.76mm_ifm">Vraag 10</text:p>
      <text:p text:style-name="ifm_p_ifm">Hoe wordt voorkomen dat een internationale organisatie die immuniteit geniet kan doen en laten wat zij wil? Hoe wordt ervoor gezorgd dat het personeel en de vakbonden niet vogelvrij zijn verklaard?</text:p>
      <text:p text:style-name="ifm_p_mt.3.76mm_ifm">Antwoord 10</text:p>
      <text:p text:style-name="ifm_p_ifm">Over het algemeen houden Internationale Organisaties in Nederland zich aan de Nederlandse wet- en regelgeving voor zover deze van toepassing is op de internationale organisatie. Daarnaast kennen internationale organisaties een interne rechtsgang voor het behandelen van klachten. Het is mogelijk voor lidstaten van Internationale Organisaties en zetelstaten om in dialoog of eventueel via de Beheersraad eventuele problemen ten aanzien van de naleving van regels aan de orde te stellen. Het beeld dat internationale organisaties zouden kunnen doen en laten wat zij willen, is dus niet juist.</text:p>
      <text:p text:style-name="ifm_p_ifm">Nederland zal, samen met andere betrokken landen, de kwestie aan de orde stellen in de Beheersraad van het Europees Octrooi Verdrag. Voorts zal Nederland, als zetelstaat van deze vestiging van het EOB, in dialoog met het EOB aandringen op een oplossing van het conflict tussen werknemers en het management van het EOB.</text:p>
      <text:h text:style-name="ifm_p_font.bold_mt.5.08mm_page.keep-with-next_ifm" text:outline-level="2">Toelichting:</text:h>
      <text:p text:style-name="ifm_p_mt.4.23mm_ifm">Deze vragen dienen ter aanvulling op eerdere vragen ter zake van de leden Kerstens en Maij (beiden PvdA), ingezonden 27 februari 2015 (Aanhangsel Handelingen, vergaderjaar 2014–2015, nr. 20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Ulenbelt over het niet respecteren van de rechten van vakbonden</dc:title>
    <meta:user-defined meta:name="OVERHEIDop.ParlID/DC.identifier">ah-tk-20142015-2053</meta:user-defined>
    <meta:user-defined meta:name="OVERHEIDop.vraagnummer">2015Z03619</meta:user-defined>
    <meta:user-defined meta:name="OVERHEIDop.aanhangselNummer">205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Van Nispen en Ulenbelt over het niet respecteren van de rechten van vakbonden</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