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het lid <text:span text:style-name="ifm_span_font.bold_ifm">Rebel</text:span> (PvdA) aan de Minister van Veiligheid en Justitie over <text:span text:style-name="ifm_span_font.italic_ifm">het gebrek aan betrouwbare gegevens over «hennepacties»</text:span> (ingezonden 17 september 2014).</text:p>
      <text:p text:style-name="ifm_p_font.roman_mt.3.76mm_ifm">Mededeling van Minister <text:span text:style-name="ifm_span_font.bold_ifm">Opstelten</text:span> (Veiligheid en Justitie) (ontvangen 8 oktober 2014)</text:p>
      <text:p text:style-name="ifm_p_mt.3.76mm_ifm">Vraag 1</text:p>
      <text:p text:style-name="ifm_p_ifm">Kent u het bericht: «Politie mist cijfers over hennepacties», de rapportbrief van de Nationale ombudsman aan de korpschef van de nationale politie en het bericht: «Politie mist volgens ombudsman cijfers over hennepacties»?<text:note text:id="n1" text:note-class="footnote"><text:note-citation text:label="1 ">1</text:note-citation><text:note-body><text:p text:style-name="ifm_p_font.normal_size.6.93pt_mt..5mm_indent.-0.1161in_mleft.0.1161in_ifm">Nieuwsbericht website Nationale ombudsman, 15 september 2014 (http://www.nationaleombudsman-nieuws.nl/nieuws/2014/politie-mist-cijfers-over-hennepacties)</text:p></text:note-body></text:note> <text:note text:id="ID-2014Z15937-d37e58" text:note-class="footnote"><text:note-citation text:label="2 ">2</text:note-citation><text:note-body><text:p text:style-name="ifm_p_font.normal_size.6.93pt_mt..5mm_indent.-0.1161in_mleft.0.1161in_ifm">Rapportbrief Nationale ombudsman aan de korpschef van de Landelijke nationale politie inzake binnentreden woningen bij hennepacties, Nationale ombudsman 15 september 2014 (http://www.nationaleombudsman-nieuws.nl/sites/default/files/rapportbrief_hennep_definitief_laatste_versie_cr.pdf)</text:p></text:note-body></text:note> <text:note text:id="ID-2014Z15937-d37e66" text:note-class="footnote"><text:note-citation text:label="3 ">3</text:note-citation><text:note-body><text:p text:style-name="ifm_p_font.normal_size.6.93pt_mt..5mm_indent.-0.1161in_mleft.0.1161in_ifm">«Politie mist volgens Ombudsman cijfers over hennepacties», NU.nl, 15 september 2014 (http://www.nu.nl/binnenland/3878049/politie-mist-cijfers-hennepacties.html)</text:p></text:note-body></text:note></text:p>
      <text:p text:style-name="ifm_p_mt.3.76mm_ifm">Vraag 2</text:p>
      <text:p text:style-name="ifm_p_ifm">Wordt er achteraf getoetst of er bij een binnentreden waarbij geen verboden activiteiten of spullen werden aangetroffen er wel sprake was van een redelijk vermoeden van een strafbaar feit? Zo ja, hoe dan? Zo nee, waarom niet?</text:p>
      <text:p text:style-name="ifm_p_mt.3.76mm_ifm">Vraag 3</text:p>
      <text:p text:style-name="ifm_p_ifm">Hoe vaak wordt een machtiging tot binnentreden gegeven enkel op basis van een anonieme melding?</text:p>
      <text:p text:style-name="ifm_p_mt.3.76mm_ifm">Vraag 4</text:p>
      <text:p text:style-name="ifm_p_ifm">Hoeveel klachten ontvangt de politie jaarlijks van burgers of ondernemers die van mening zijn dat de politie onterecht hun woning of bedrijf is binnengevallen of daarbij naar de mening van de klagers buitensporig te werk is gegaan? Hoeveel van die klachten worden gegrond verklaard?</text:p>
      <text:p text:style-name="ifm_p_mt.3.76mm_ifm">Vraag 5</text:p>
      <text:p text:style-name="ifm_p_ifm">Is het waar dat bij gebrek aan deugdelijk cijfermateriaal niet in kaart gebracht kan worden hoe vaak een inbreuk wordt gemaakt op het huisrecht op basis van enkele aanwijzingen, terwijl bij het binnentreden niets werd aangetroffen dat op een hennepkwekerij duidt? Zo ja, hoe komt dit en hoe kan dit verbeterd worden? Zo nee, wat is er niet waar?</text:p>
      <text:p text:style-name="ifm_p_mt.3.76mm_ifm">Vraag 6</text:p>
      <text:p text:style-name="ifm_p_ifm">Hebt u naar aanleiding van het onderzoek van de Nationale ombudsman reden om te vermoeden dat machtigingen tot binnentreden te gemakkelijk worden verleend? Zo ja, waarom en wat gaat u daaraan doen? Zo nee, waarom niet?</text:p>
      <text:h text:style-name="ifm_p_font.bold_mt.5.08mm_page.keep-with-next_ifm" text:outline-level="2">Mededeling</text:h>
      <text:p text:style-name="ifm_p_mt.4.23mm_ifm">Hierbij deel ik u mede dat de schriftelijke vragen van het lid Rebel (PvdA) van uw Kamer aan de Minister van Veiligheid en Justitie over het gebrek aan betrouwbare gegevens over «hennepacties» (ingezonden 17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Rebel over het gebrek aan betrouwbare gegevens over ‘hennepacties’</dc:title>
    <meta:user-defined meta:name="OVERHEIDop.ParlID/DC.identifier">ah-tk-20142015-205</meta:user-defined>
    <meta:user-defined meta:name="OVERHEIDop.vraagnummer">2014Z15937</meta:user-defined>
    <meta:user-defined meta:name="OVERHEIDop.aanhangselNummer">205</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Uitstel beantwoording vragen van het lid Rebel over het gebrek aan betrouwbare gegevens over ‘hennepacties’</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