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4</text:p>
      <text:p text:style-name="ifm_p_font.roman_mt.3.76mm_ifm">Vragen van het lid <text:span text:style-name="ifm_span_font.bold_ifm">Siderius</text:span> (SP) aan de Staatssecretaris van Onderwijs, Cultuur en Wetenschap over <text:span text:style-name="ifm_span_font.italic_ifm">de toelaatbaarheidsverklaringen voor het speciaal onderwijs</text:span> (ingezonden 3 april 2015).</text:p>
      <text:p text:style-name="ifm_p_font.roman_mt.3.76mm_ifm">Antwoord van Staatssecretaris <text:span text:style-name="ifm_span_font.bold_ifm">Dekker</text:span> (Onderwijs, Cultuur en Wetenschap) (ontvangen 22 april 2015)</text:p>
      <text:p text:style-name="ifm_p_mt.3.76mm_ifm">Vraag 1</text:p>
      <text:p text:style-name="ifm_p_ifm">Acht u het wenselijk dat scholen voor speciaal voortgezet onderwijs op basis van een dossier een toelaatbaarheidsverklaring voor leerlingen moeten aanvragen zonder dat ze de leerling kennen of gesproken hebben? Zou het in uw ogen niet beter zijn dat scholen voor primair speciaal onderwijs een «schooladvies», zoals gebruikelijk in het regulier onderwijs, geven en zelf de toelaatbaarheidsverklaring voor deze leerlingen aanvragen, zodat er op geen enkele wijze belangenverstrengeling ontstaat danwel dat de «slager het eigen vlees moet keuren»?</text:p>
      <text:p text:style-name="ifm_p_mt.3.76mm_ifm">Antwoord 1</text:p>
      <text:p text:style-name="ifm_p_ifm">Het samenwerkingsverband vo bepaalt of de leerling toelaatbaar is tot het voortgezet speciaal onderwijs (vso). De aanvraag daarvoor wordt gedaan door de school van aanmelding. Deze school heeft immers de zorgplicht en is verantwoordelijk voor een passende plek voor de leerling. In deze verantwoordelijkheidsverdeling past niet dat de aanvraag door de school voor speciaal onderwijs (so) wordt gedaan. Hoe de procedure voor het afgeven van een toelaatbaarheidsverklaring (tlv) wordt ingericht, bepaalt het samenwerkingsverband. Dat kan op basis van een onderbouwd dossier zijn, maar ook een gesprek kan daarvan onderdeel uitmaken. Wat het schooladvies betreft, dit advies gaat over het niveau van de leerling, niet over de benodigde ondersteuning of over een eventuele plaatsing in het vso. Ook leerlingen afkomstig uit het so krijgen een schooladvies over hun niveau.</text:p>
      <text:p text:style-name="ifm_p_mt.3.76mm_ifm">Vraag 2</text:p>
      <text:p text:style-name="ifm_p_ifm">Geldt het aangekondigde uniforme formulier voor de toelaatbaarheidsverklaring voor alle leerlingen in het speciaal onderwijs of alleen voor leerlingen met een ernstige meervoudige beperking?<text:note text:id="ID-2015Z06081-d37e64" text:note-class="footnote"><text:note-citation text:label="1 ">1</text:note-citation><text:note-body><text:p text:style-name="ifm_p_font.normal_size.6.93pt_mt..5mm_indent.-0.1161in_mleft.0.1161in_ifm">Zie uw brief van 20 maart 2015 over verkenning van de mogelijkheden voor (de bekostiging van) onderwijs en zorg aan leerlingen met een ernstig meervoudige beperking, Kamerstuk 31 497, nr. 150</text:p></text:note-body></text:note></text:p>
      <text:p text:style-name="ifm_p_mt.3.76mm_ifm">Antwoord 2</text:p>
      <text:p text:style-name="ifm_p_ifm">Dit geldt alleen voor ernstig meervoudig beperkte leerlingen. Gezien de ernst van hun beperking is voor deze leerlingen het speciaal onderwijs het meest aangewezen. Voor andere leerlingen die extra ondersteuning nodig hebben, is het niet op voorhand duidelijk dat de leerling is aangewezen op speciaal onderwijs. Het kan dan ook per regio verschillen of deze ondersteuning het best in het regulier of in het speciaal onderwijs kan worden geboden. Het past daarom niet om daar met uniforme formulieren te werken.</text:p>
      <text:p text:style-name="ifm_p_mt.3.76mm_ifm">Vraag 3</text:p>
      <text:p text:style-name="ifm_p_ifm">Acht u het wenselijk dat ouders van leerlingen op het primair speciaal onderwijs al vanaf het derde schooljaar een toelaatbaarheidsverklaring voor het voortgezet speciaal onderwijs kunnen aanvragen? Zo ja, wat zijn hiervan de consequenties voor scholen?</text:p>
      <text:p text:style-name="ifm_p_mt.3.76mm_ifm">Antwoord 3</text:p>
      <text:p text:style-name="ifm_p_ifm">Nee, dat acht ik niet wenselijk en dat is ook niet de praktijk. Zie verder het antwoord op vraag 4.</text:p>
      <text:p text:style-name="ifm_p_mt.3.76mm_ifm">Vraag 4</text:p>
      <text:p text:style-name="ifm_p_ifm">Ziet u mogelijkheden om een aanvraag voor een toelaatbaarheidsverklaring voor het voortgezet speciaal onderwijs alleen in behandeling te nemen vanaf september in het jaar voorafgaand aan de overstap van het primair naar het voortgezet speciaal onderwijs?</text:p>
      <text:p text:style-name="ifm_p_mt.3.76mm_ifm">Antwoord 4</text:p>
      <text:p text:style-name="ifm_p_ifm">Wettelijk is hiervoor niets geregeld. Wel zijn er mogelijkheden om hieraan invulling te geven. In het vo is het al de praktijk dat wordt gewerkt met een vaste aanmelddatum voor instroom in het eerste leerjaar. Ook het vso kan dit doen. Daarnaast kunnen de samenwerkingsverbanden po en vo in een regio onderling afspraken maken over de aanmelding en overgang van po/so naar vo/vso.</text:p>
      <text:p text:style-name="ifm_p_mt.3.76mm_ifm">Vraag 5</text:p>
      <text:p text:style-name="ifm_p_ifm">Ziet u mogelijkheden om een richtlijn te maken met vaste criteria voor het (voortgezet) speciaal onderwijs voor leerlingen in cluster 4?</text:p>
      <text:p text:style-name="ifm_p_mt.3.76mm_ifm">Antwoord 5</text:p>
      <text:p text:style-name="ifm_p_ifm">Nee, want dit zou volledig indruisen tegen de uitgangspunten van passend onderwijs waarbij juist in het samenwerkingsverband de procedure en criteria voor de toelaatbaarheid tot het (v)so worden bepaald. Het niet functioneren van het stelsel met landelijke criteria was bovendien juist één van de redenen voor de invoering van passend onderwijs.</text:p>
      <text:p text:style-name="ifm_p_mt.3.76mm_ifm">Vraag 6</text:p>
      <text:p text:style-name="ifm_p_ifm">Wat is de reden dat het voortgezet speciaal onderwijs onder de collectieve arbeidsovereenkomst (cao) voor het primair onderwijs valt en niet onder de cao voor het voortgezet onderwijs?</text:p>
      <text:p text:style-name="ifm_p_mt.3.76mm_ifm">Antwoord 6</text:p>
      <text:p text:style-name="ifm_p_ifm">Dit is historisch bepaald. Van oorsprong is de wetgeving voor het (v)so geënt op de wetgeving voor het primair onderwijs, zo ook de cao voor die sector. Pas in de afgelopen vijftien jaar zijn de doelgroep en het onderwijs in het vso langzaam veranderd. Er zijn steeds meer leerlingen ingestroomd met een normaal tot hoog cognitief niveau en er is een ontwikkeling geweest van opvang naar onderwijs, waarbij bovendien steeds meer de focus wordt gericht op het perspectief na onderwijs. Met de Wet kwaliteit (v)so, waarin drie uitstroomprofielen zijn gedefinieerd, is een volgende slag in het kwaliteitstraject gemaakt. Hierdoor neemt de afstand tussen de verschillende scholen binnen het primair respectievelijk voortgezet onderwijs af en is tegelijkertijd te zien dat het so en het vso sterker van elkaar worden onderscheiden. Met de invoering van passend onderwijs is ook de verhouding tussen het speciaal en regulier onderwijs veranderd. Scholen voor (v)so werken steeds nauwer samen met reguliere scholen.</text:p>
      <text:p text:style-name="ifm_p_ifm">Al deze ontwikkelingen hebben ertoe geleid dat in de sectorakkoorden voor het primair en voortgezet onderwijs de ontvlechting van het speciaal en voortgezet speciaal onderwijs is aangekondigd. Op dit moment ben ik samen met de PO-Raad en VO-raad bezig met de uitwerking hiervan. In de volgende voortgangsrapportage passend onderwijs, die voor het zomerreces naar uw Kamer gaat, zal ik u hierover nader informeren.</text:p>
      <text:p text:style-name="ifm_p_mt.3.76mm_ifm">Vraag 7</text:p>
      <text:p text:style-name="ifm_p_ifm">Wat zijn in uw ogen de consequenties voor het vervullen van vacatures binnen het speciaal onderwijs en voor de samenwerking met het reguliere voortgezet onderwijs (tussenklassen, kansklassen etc.) van de constructie dat het voortgezet speciaal onderwijs onder de cao voor het primair onderwijs valt?</text:p>
      <text:p text:style-name="ifm_p_mt.3.76mm_ifm">Antwoord 7</text:p>
      <text:p text:style-name="ifm_p_ifm">Nu het vso steeds meer gaat aansluiten bij het onderwijs in het vo kan ik mij voorstellen dat de cao po een belemmering kan zijn. Dit aspect maakt dan ook deel uit van de uitwerking van de ontvlechting die ik in het antwoord op vraag 6 heb toegelicht.</text:p>
      <text:p text:style-name="ifm_p_mt.3.76mm_ifm">Vraag 8</text:p>
      <text:p text:style-name="ifm_p_ifm">Ziet u de mogelijkheden om alle leerkrachten in het primair en voortgezet onderwijs onder dezelfde cao te laten vallen? Zo nee, waarom niet?</text:p>
      <text:p text:style-name="ifm_p_mt.3.76mm_ifm">Antwoord 8</text:p>
      <text:p text:style-name="ifm_p_ifm">Het is niet aan mij om dat te bepalen. Het is de sector zelf, namelijk de werkgeversorganisaties en de vakbonden, die de cao-afspraken maakt.</text:p>
      <text:p text:style-name="ifm_p_mt.3.76mm_ifm">Vraag 9</text:p>
      <text:p text:style-name="ifm_p_ifm">Ziet u mogelijkheden om het voortgezet speciaal onderwijs onder de cao voor het voortgezet onderwijs te brengen? Zo nee, waarom niet?</text:p>
      <text:p text:style-name="ifm_p_mt.3.76mm_ifm">Antwoord 9</text:p>
      <text:p text:style-name="ifm_p_ifm">Zie het traject rond de ontvlechting in het antwoord op vraag 6. Dit zou er op termijn ook toe kunnen leiden dat het vso onder de cao voor het voortgezet onderwijs gaat 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iderius inzake de toelaatbaarheidsverklaringen voor het speciaal onderwijs</dc:title>
    <meta:user-defined meta:name="OVERHEIDop.ParlID/DC.identifier">ah-tk-20142015-2044</meta:user-defined>
    <meta:user-defined meta:name="OVERHEIDop.vraagnummer">2015Z06081</meta:user-defined>
    <meta:user-defined meta:name="OVERHEIDop.aanhangselNummer">2044</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S. Dekker</meta:user-defined>
    <meta:user-defined meta:name="OVERHEIDop.vergaderjaar">2014-2015</meta:user-defined>
    <meta:user-defined meta:name="DCTERMS.W3CDTF/OVERHEIDop.datumOntvangst">2015-04-22</meta:user-defined>
    <meta:user-defined meta:name="OVERHEID.StatenGeneraal/DC.creator">Tweede Kamer der Staten-Generaal</meta:user-defined>
    <dc:language>nl</dc:language>
    <meta:user-defined meta:name="DCTERMS.alternative"/>
    <meta:user-defined meta:name="DC.title">Antwoord op vragen van het lid Siderius inzake de toelaatbaarheidsverklaringen voor het speciaal onderwijs</meta:user-defined>
    <meta:user-defined meta:name="DCTERMS.W3CDTF/DCTERMS.available">2015-04-23</meta:user-defined>
    <meta:user-defined meta:name="OVERHEIDop.publicationName">Kamervragen (Aanhangsel)</meta:user-defined>
    <meta:user-defined meta:name="OVERHEID.Organisatietype/OVERHEID.organisationType">staten generaal</meta:user-defined>
    <meta:user-defined meta:name="DCTERMS.W3CDTF/DCTERMS.issued">2015-04-22</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