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het lid <text:span text:style-name="ifm_span_font.bold_ifm">Teeven</text:span> (VVD) aan de Minister voor Buitenlandse Handel en Ontwikkelingssamenwerking over <text:span text:style-name="ifm_span_font.italic_ifm">het bericht «TTIP-deal bedreigt de democratie»</text:span> (ingezonden 27 maart 2015).</text:p>
      <text:p text:style-name="ifm_p_font.roman_mt.3.76mm_ifm">Antwoord van Minister <text:span text:style-name="ifm_span_font.bold_ifm">Ploumen</text:span> (Buitenlandse Handel en Ontwikkelingssamenwerking) (ontvangen 22 april 2015)</text:p>
      <text:p text:style-name="ifm_p_mt.3.76mm_ifm">Vraag 1</text:p>
      <text:p text:style-name="ifm_p_ifm">Hebt u kennisgenomen van het betreffende bericht?<text:note text:id="ID-2015Z05557-d37e57" text:note-class="footnote"><text:note-citation text:label="1 ">1</text:note-citation><text:note-body><text:p text:style-name="ifm_p_font.normal_size.6.93pt_mt..5mm_indent.-0.1161in_mleft.0.1161in_ifm">Trouw, 27 maart 2015, p. 24</text:p></text:note-body></text:note></text:p>
      <text:p text:style-name="ifm_p_mt.3.76mm_ifm">Antwoord 1</text:p>
      <text:p text:style-name="ifm_p_ifm">Ja.</text:p>
      <text:p text:style-name="ifm_p_mt.3.76mm_ifm">Vraag 2</text:p>
      <text:p text:style-name="ifm_p_ifm">Is er de afgelopen dagen op de informele EU-top in Riga gesproken over de complicaties rond het vrijhandelsakkoord tussen de VS en Europa? Zo ja, wat zijn de concrete belemmeringen voor een afronding in 2015 van het akkoord tussen de VS en Europa?</text:p>
      <text:p text:style-name="ifm_p_mt.3.76mm_ifm">Antwoord 2</text:p>
      <text:p text:style-name="ifm_p_ifm">De onderhandelingen over het EU-VS handelsakkoord (TTIP) stonden centraal bij de lunchbespreking van de informele Raad Buitenlandse Zaken Handel (RBZ) op 24 en 25 maart jl., zoals in het verslag is te lezen dat op 9 april jl. naar uw Kamer is verstuurd. Tijdens de RBZ ging veel aandacht uit naar de vernieuwingsvoorstellen voor investeringsbescherming en het geschillenbeslechtingsmechanisme (ISDS) mede op basis van een paper dat Nederland met Duitsland, Frankrijk, Zweden, Denemarken en Luxemburg heeft opgesteld. Dit paper is als bijlage bij de geannoteerde agenda voor deze RBZ meegestuurd (Kamerstuk 21 501-02, nr. 1465).</text:p>
      <text:p text:style-name="ifm_p_ifm">De TTIP-onderhandelingen zijn breed en complex. Er worden veel technische dossiers besproken, die veel zorgvuldigheid vereisen. Een voorbeeld van een voor Nederland belangrijk punt zijn de publieke aanbestedingen. Daarbij is het in de VS niet altijd mogelijk om als Nederlands (of Europees) bedrijf mee te dingen voor opdrachten. Dit geldt vooral op staatsniveau. Dit is een voorbeeld van belemmeringen die we weg willen halen in TTIP, maar waar wel met zorg over onderhandeld moet worden.</text:p>
      <text:p text:style-name="ifm_p_mt.3.76mm_ifm">Vraag 3</text:p>
      <text:p text:style-name="ifm_p_ifm">Is er door Eurocommissaris Malmström een tijdpad opgesteld om resultaten te bereiken? Kan de Kamer worden geïnformeerd over dit tijdpad? Wat is naar uw oordeel een realiseerbaar moment voor de afronding van het TTIP-akkoord?</text:p>
      <text:p text:style-name="ifm_p_mt.3.76mm_ifm">Antwoord 3</text:p>
      <text:p text:style-name="ifm_p_ifm">De Europese Raad heeft de ambitie uitgesproken om eind 2015 de onderhandelingen af te ronden. Het is van belang om vaart in de onderhandelingen te houden om snel de vruchten te kunnen plukken van dit akkoord. We moeten echter wel zorgvuldig te werk gaan: inhoud gaat daarom voor snelheid.</text:p>
      <text:p text:style-name="ifm_p_mt.3.76mm_ifm">Vraag 4</text:p>
      <text:p text:style-name="ifm_p_ifm">Bent u van oordeel dat het TTIP-akkoord «de democratie bedreigt»? Zo ja, waarom? Zo nee, welke kansen ziet u voor Europa en de bevordering van de vrijhandel?</text:p>
      <text:p text:style-name="ifm_p_mt.3.76mm_ifm">Antwoord 4</text:p>
      <text:p text:style-name="ifm_p_ifm">TTIP tornt niet aan de Europese wetten en regels die op democratische wijze tot stand zijn gekomen. We maken afspraken met de VS over het wegnemen van onnodige handelsbelemmeringen. Deze afspraken worden ook op democratische wijze gesloten.</text:p>
      <text:p text:style-name="ifm_p_ifm">De EU-lidstaten, via de Raad van de Europese Unie, en het Europees parlement moeten met het akkoord instemmen zodra de onderhandelingen zijn afgerond. Daarnaast ligt het voor de hand dat het akkoord ook ter goedkeuring zal worden voorgelegd aan de nationale parlementen. Verscheidene lidstaten, waaronder Nederland, maken zich daar al geruime tijd in Brussel sterk voor. Dit is gelijk aan de procedure zoals ik die uiteengezet heb voor het EU-Canada handelsakkoord (Kamerstuk 31 985 nr. 23).</text:p>
      <text:p text:style-name="ifm_p_ifm">Ook tijdens de onderhandelingen zorgen lidstaten ervoor dat de Commissie binnen het onderhandelingsmandaat blijft. Ik spreek uw Kamer daar met regelmaat over in het overleg voorafgaand aan elke (informele) Raad Buitenlandse Zaken over handel.</text:p>
      <text:p text:style-name="ifm_p_ifm">Bevordering van vrijhandel en het opstellen van duidelijke en transparante regels is belangrijk voor de internationale handel. Nederland is bij uitstek een land dat profiteert van handel. Sinds 2008 is buitenlandse handel de enige bron van economische groei in Nederland geweest. Hierdoor is werkgelegenheid behouden in een economisch lastige tijd. Dit geldt ook voor veel andere lidstaten.</text:p>
      <text:p text:style-name="ifm_p_mt.3.76mm_ifm">Vraag 5</text:p>
      <text:p text:style-name="ifm_p_ifm">Kunt u op korte termijn met de Kamer overleggen over de uitkomsten van de besprekingen in Riga?</text:p>
      <text:p text:style-name="ifm_p_mt.3.76mm_ifm">Antwoord 5</text:p>
      <text:p text:style-name="ifm_p_ifm">Zoals met elke RBZ stuur ik een verslag daarvan naar de Kamer. Het verslag van de afgelopen RBZ heeft uw Kamer op 9 april jl. ontvangen. Dit verslag wordt bij het Algemeen Overleg (AO) voor de eerstvolgende RBZ geagendeerd. De volgende RBZ is op 7 mei a.s. Het AO ter voorbereiding op deze RBZ heeft uw Kamer op 30 april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even over het bericht "TTIP-akkoord bedreigt de democratie"</dc:title>
    <meta:user-defined meta:name="OVERHEIDop.ParlID/DC.identifier">ah-tk-20142015-2042</meta:user-defined>
    <meta:user-defined meta:name="OVERHEIDop.vraagnummer">2015Z05557</meta:user-defined>
    <meta:user-defined meta:name="OVERHEIDop.aanhangselNummer">2042</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ontvanger">E.M.J. Ploumen</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Teeven over het bericht "TTIP-akkoord bedreigt de democratie"</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