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04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40</text:p>
      <text:p text:style-name="ifm_p_font.roman_mt.3.76mm_ifm">Vragen van de leden <text:span text:style-name="ifm_span_font.bold_ifm">Van Dekken</text:span> en <text:span text:style-name="ifm_span_font.bold_ifm">Leenders</text:span> (beiden PvdA) aan de Staatssecretaris van Economische Zaken over <text:span text:style-name="ifm_span_font.italic_ifm">de maffiahandel in puppy’s</text:span> (ingezonden 25 februari 2015).</text:p>
      <text:p text:style-name="ifm_p_font.roman_mt.3.76mm_ifm">Antwoord van Staatssecretaris <text:span text:style-name="ifm_span_font.bold_ifm">Dijksma</text:span> (Economische Zaken) (ontvangen 22 april 2015). Zie ook Aanhangsel Handelingen, vergaderjaar 2014–2015, nr. 1570.</text:p>
      <text:p text:style-name="ifm_p_mt.3.76mm_ifm">Vraag 1</text:p>
      <text:p text:style-name="ifm_p_ifm">Bent u bekend met het bericht «Brabant spil in grootscheepse puppyhandel: dierenartsen spreken van maffiapraktijken»?<text:note text:id="ID-2015Z03277-d37e61" text:note-class="footnote"><text:note-citation text:label="1 ">1</text:note-citation><text:note-body><text:p text:style-name="ifm_p_font.normal_size.6.93pt_mt..5mm_indent.-0.1161in_mleft.0.1161in_ifm">ttp://www.omroepbrabant.nl/?news/225208772/Brabant+spil+in+grootscheepse+puppyhandel+dierenartsen+spreken+van+maffiapraktijken.aspx</text:p></text:note-body></text:note></text:p>
      <text:p text:style-name="ifm_p_mt.3.76mm_ifm">Antwoord 1</text:p>
      <text:p text:style-name="ifm_p_ifm">Ja.</text:p>
      <text:p text:style-name="ifm_p_mt.3.76mm_ifm">Vraag 2, 3</text:p>
      <text:p text:style-name="ifm_p_ifm">Klopt het dat er wekelijks honderden puppy’s die onder erbarmelijke omstandigheden zijn gefokt vanuit Oost-Europa naar Nederland worden gebracht?</text:p>
      <text:p text:style-name="ifm_p_ifm">Welke controlemechanismen zijn er om de illegale handel in puppy’s te voorkomen?</text:p>
      <text:p text:style-name="ifm_p_mt.3.76mm_ifm">Antwoord 2, 3</text:p>
      <text:p text:style-name="ifm_p_ifm">Ik verwijs u hiervoor naar mijn brief over de puppyhandel die tegelijkertijd aan uw Kamer is verzonden.</text:p>
      <text:p text:style-name="ifm_p_mt.3.76mm_ifm">Vraag 4</text:p>
      <text:p text:style-name="ifm_p_ifm">Welke risico’s vormen gesmokkelde puppy’s voor hun eigenaren en andere mensen en dieren?</text:p>
      <text:p text:style-name="ifm_p_mt.3.76mm_ifm">Antwoord 4</text:p>
      <text:p text:style-name="ifm_p_ifm">Een risico vormen ziekten die kunnen worden overgedragen naar andere dieren en ook op mensen (zoönose). Een belangrijk voorbeeld hiervan is rabiës (hondsdolheid). Mensen kunnen rabiës krijgen via een beet of een lik van een besmet zoogdier zoals een hond, vos of aap. Het risico op deze ziekte varieert naar gelang de mate waarin deze infectieziekte voorkomt in het land van herkomst, het contact van pups met andere (wilde) dieren, maar ook de vaccinatiestatus van het moederdier. Rabiës is een ziekte die, indien niet tijdig behandeld, dodelijk is. Mede in verband met een toenemend risico van insleep van rabiës door de toegenomen handel in pups uit nieuw toegetreden Oost-Europese lidstaten die niet allemaal een rabiësvrije status heb ik vorig jaar besloten de rabiësvaccinatie vrijstelling voor pups te beëindigen.</text:p>
      <text:p text:style-name="ifm_p_ifm">Naast rabiës kunnen ook andere ziekten die voor de mens besmettelijk zijn, zoals bijvoorbeeld Leishmania, Giardia of Echinococcose, een risico vormen bij import. Pups kunnen ook infectieziekten onder de leden hebben die niet gevaarlijk zijn voor mensen maar wel voor andere honden besmettelijk zijn, zoals Parvo.</text:p>
      <text:p text:style-name="ifm_p_mt.3.76mm_ifm">Vraag 5</text:p>
      <text:p text:style-name="ifm_p_ifm">Welke stappen kunnen dierenartsen en andere belanghebbenden zetten indien zij denken te maken te hebben met illegaal gesmokkelde puppy’s?</text:p>
      <text:p text:style-name="ifm_p_mt.3.76mm_ifm">Antwoord 5</text:p>
      <text:p text:style-name="ifm_p_ifm">Ik verwijs u hiervoor naar mijn brief over de puppyhandel die tegelijkertijd aan uw Kamer is verzonden.</text:p>
      <text:p text:style-name="ifm_p_mt.3.76mm_ifm">Vraag 6</text:p>
      <text:p text:style-name="ifm_p_ifm">Welke bescherming genieten dierenartsen indien zij bedreigd worden?</text:p>
      <text:p text:style-name="ifm_p_mt.3.76mm_ifm">Antwoord 6</text:p>
      <text:p text:style-name="ifm_p_ifm">Een dierenarts die wordt bedreigd kan aangifte doen bij de politie. De politie zal de aard van de bedreiging beoordelen en waar nodig, maatregelen treffen ter vergroting van de veiligheid van de dierenarts.</text:p>
      <text:p text:style-name="ifm_p_mt.3.76mm_ifm">Vraag 7, 8</text:p>
      <text:p text:style-name="ifm_p_ifm">Welke straffen kunnen deze handelaren en smokkelaars krijgen?</text:p>
      <text:p text:style-name="ifm_p_ifm">Klopt het dat er dierenartsen zijn die deze handel steunen, eventueel onder betaling? Welke stappen gaat u nemen om deze dierenartsen aan te pakken en welke straffen kunnen zij krijgen?<text:note text:id="ID-2015Z03277-d37e112" text:note-class="footnote"><text:note-citation text:label="2 ">2</text:note-citation><text:note-body><text:p text:style-name="ifm_p_font.normal_size.6.93pt_mt..5mm_indent.-0.1161in_mleft.0.1161in_ifm">http://www.omroepbrabant.nl/?infopage/178392/Puppy+X+Dierenartsen.aspx</text:p></text:note-body></text:note></text:p>
      <text:p text:style-name="ifm_p_mt.3.76mm_ifm">Antwoord 7, 8</text:p>
      <text:p text:style-name="ifm_p_ifm">Het vermoeden bestaat dat er fraude plaatsvindt bij toepassing van de veterinaire regels voor invoer en intracommunautair verkeer (o.a. rabiës enting, paspoort en chip en registratie in veterinair toezichtsysteem). Zowel beleidsmatig als ook bij de handhavende instanties heeft dit de aandacht. Daar waar bij handhaving en toezicht blijkt dat Nederlandse dierenartsen betrokken zijn bij illegale hondenhandel kunnen zij strafrechtelijk, dan wel tuchtrechtelijk worden vervolgd. Ik verwijs u voor een uiteenzetting van de sancties naar de brief over de puppyhandel.</text:p>
      <text:p text:style-name="ifm_p_mt.3.76mm_ifm">Vraag 9</text:p>
      <text:p text:style-name="ifm_p_ifm">Welke vervolgstappen gaat u zetten om deze vreselijke situatie zo snel mogelijk een halt toe te roepen?</text:p>
      <text:p text:style-name="ifm_p_mt.3.76mm_ifm">Antwoord 9</text:p>
      <text:p text:style-name="ifm_p_ifm">Ik verwijs u hiervoor naar mijn brief over de puppyhandel die tegelijkertijd aan uw Kamer is verzo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Van Dekken en Leenders over de “maffiahandel in puppy’s”</dc:title>
    <meta:user-defined meta:name="OVERHEIDop.ParlID/DC.identifier">ah-tk-20142015-2040</meta:user-defined>
    <meta:user-defined meta:name="OVERHEIDop.vraagnummer">2015Z03277</meta:user-defined>
    <meta:user-defined meta:name="OVERHEIDop.aanhangselNummer">2040</meta:user-defined>
    <meta:user-defined meta:name="OVERHEIDop.AanhangselTypen/DC.type">Antwoord</meta:user-defined>
    <meta:user-defined meta:name="OVERHEIDop.Parlementair/DC.type">Aanhangsel van de Handelingen</meta:user-defined>
    <meta:user-defined meta:name="OVERHEIDop.indiener">H.J.M. Leenders</meta:user-defined>
    <meta:user-defined meta:name="OVERHEIDop.indiener">T.R. van Dekken</meta:user-defined>
    <meta:user-defined meta:name="OVERHEIDop.ontvanger">S.A.M. Dijksma</meta:user-defined>
    <meta:user-defined meta:name="OVERHEIDop.vergaderjaar">2014-2015</meta:user-defined>
    <meta:user-defined meta:name="DCTERMS.W3CDTF/OVERHEIDop.datumOntvangst">2015-04-22</meta:user-defined>
    <meta:user-defined meta:name="OVERHEID.StatenGeneraal/DC.creator">Tweede Kamer der Staten-Generaal</meta:user-defined>
    <dc:language>nl</dc:language>
    <meta:user-defined meta:name="DCTERMS.alternative"/>
    <meta:user-defined meta:name="DC.title">Antwoord op vragen van de leden Van Dekken en Leenders over de “maffiahandel in puppy’s”</meta:user-defined>
    <meta:user-defined meta:name="DCTERMS.W3CDTF/DCTERMS.available">2015-04-23</meta:user-defined>
    <meta:user-defined meta:name="OVERHEIDop.publicationName">Kamervragen (Aanhangsel)</meta:user-defined>
    <meta:user-defined meta:name="OVERHEID.Organisatietype/OVERHEID.organisationType">staten generaal</meta:user-defined>
    <meta:user-defined meta:name="DCTERMS.W3CDTF/DCTERMS.issued">2015-04-22</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