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de leden <text:span text:style-name="ifm_span_font.bold_ifm">Bosman</text:span>, <text:span text:style-name="ifm_span_font.bold_ifm">Leegte</text:span> en <text:span text:style-name="ifm_span_font.bold_ifm">Veldman </text:span>(allen VVD) aan de Staatssecretaris van Economische Zaken over <text:span text:style-name="ifm_span_font.italic_ifm">de gevolgen van windenergiegebieden op zee voor de visserij</text:span> (ingezonden 15 december 2014).</text:p>
      <text:p text:style-name="ifm_p_font.roman_mt.3.76mm_ifm">Antwoord van Staatssecretaris <text:span text:style-name="ifm_span_font.bold_ifm">Dijksma</text:span> (Economische Zaken) (ontvangen  22 april 2015).</text:p>
      <text:p text:style-name="ifm_p_mt.3.76mm_ifm">Vraag 1</text:p>
      <text:p text:style-name="ifm_p_ifm">Kent u het bericht «Wind op zee- kavels Borssele»<text:note text:id="ID-2014Z23094-d37e49" text:note-class="footnote"><text:note-citation text:label="1 ">1</text:note-citation><text:note-body><text:p text:style-name="ifm_p_font.normal_size.6.93pt_mt..5mm_indent.-0.1161in_mleft.0.1161in_ifm">http://www.rvo.nl/subsidies-regelingen/wind-op-zee-kavels-borssele</text:p></text:note-body></text:note> en de conceptnotitie Reikwijdte en Detailniveau milieueffectrapport kavelbesluiten Borssele?</text:p>
      <text:p text:style-name="ifm_p_mt.3.76mm_ifm">Antwoord 1</text:p>
      <text:p text:style-name="ifm_p_ifm">Ja.</text:p>
      <text:p text:style-name="ifm_p_mt.3.76mm_ifm">Vraag 2</text:p>
      <text:p text:style-name="ifm_p_ifm">Wat is de economische schade voor de beroepsvisserij als gevolg van de twee windparken in het windenergiegebied Borssele?</text:p>
      <text:p text:style-name="ifm_p_mt.3.76mm_ifm">Antwoord 2</text:p>
      <text:p text:style-name="ifm_p_ifm">In het Nationaal Waterplan (NWP) is het gebied Borssele sinds 2009 aangewezen als een voor windenergie geschikt gebied. Daarmee was sindsdien voorzienbaar dat er windenergie zou kunnen komen. In het NWP is opgenomen dat het kabinet prioriteit geeft aan activiteiten van nationaal belang, waaronder duurzame (wind)energie. Bij de afweging tot het nemen van een kavelbesluit in het gebied Borssele worden andere activiteiten, zoals visserij, wel betrokken. De gevolgen voor de visserij worden kwalitatief en waar mogelijk kwantitatief beoordeeld. De conceptnotitie Reikwijdte en Detailniveau milieueffectrapport kavelbesluiten Borssele is hierbij de eerste stap. In het uiteindelijke milieueffectrapport zullen de effecten op de visserij worden beschreven. Op dit moment is dan ook nog niet aan te geven wat de effecten zullen zijn.</text:p>
      <text:p text:style-name="ifm_p_mt.3.76mm_ifm">Vraag 3</text:p>
      <text:p text:style-name="ifm_p_ifm">In de conceptnotitie Reikwijdte en Detailniveau staat geschreven dat de visgronden met een heel klein percentage afnemen ten opzichte van het totale hiervoor beschikbare gebied (p. 26); deelt u de mening dat het percentage van het totale gebied niet relevant is, omdat de zee niet homogeen is? Graag een toelichting.</text:p>
      <text:p text:style-name="ifm_p_mt.3.76mm_ifm">Antwoord 3</text:p>
      <text:p text:style-name="ifm_p_ifm">Indien de visserijsector tijdig informatie kan verschaffen over specifieke gebieden waar waardevolle vis wordt gevangen, zal dit worden meegenomen bij het in beeld brengen van de effecten. Met de visserijsector is overigens afgesproken dat zij bij het nemen van de kavelbesluiten betrokken blijven.</text:p>
      <text:p text:style-name="ifm_p_mt.3.76mm_ifm">Vraag 4</text:p>
      <text:p text:style-name="ifm_p_ifm">In hoeverre houdt u rekening met het moeten omvaren als gevolg van de aanleg van de windparken en de daarmee gepaard gaande hogere energiekosten? Bent u bereid de werkelijke en volledige economische schade voor de visserijsector als gevolg van de windparken inzichtelijk te maken? Zo nee, waarom niet?</text:p>
      <text:p text:style-name="ifm_p_mt.3.76mm_ifm">Antwoord 4</text:p>
      <text:p text:style-name="ifm_p_ifm">In het uiteindelijke milieueffectrapport zullen de voor het kavelbesluit relevante effecten, waaronder indien relevant de economische effecten op de visserij, worden beschreven. Het omvaren kan één van deze effecten zijn.</text:p>
      <text:p text:style-name="ifm_p_mt.3.76mm_ifm">Vraag 5</text:p>
      <text:p text:style-name="ifm_p_ifm">Men is voornemens een onderzoek te doen om de doorvaart voor boten met een lengte kleiner dan 24 meter toe te staan; bent u bereid om ook onderzoek te doen of de doorvaart van kotters met een lengte van ongeveer 42 meter toegestaan kan worden, net zoals bij windparken in het Verenigd Koninkrijk? Zo nee, waarom is de regelgeving in Nederland dan strenger dan in het Verenigd Koninkrijk? Zo ja, op welke termijn wordt de Kamer geïnformeerd over dit onderzoek?</text:p>
      <text:p text:style-name="ifm_p_mt.3.76mm_ifm">Antwoord 5</text:p>
      <text:p text:style-name="ifm_p_ifm">Op 12 december 2014 heeft de Minister van Infrastructuur en Milieu het ontwerp Nationaal Waterplan 2016–2021 aan de Tweede Kamer aangeboden (Kamerstukken II, 2014/15, 31 710, nr. 35). In de bijbehorende ontwerp Beleidsnota Noordzee is als uitkomst van onderzoeken naar doorvaart opgenomen dat het de intentie en gedachte is om doorvaart mogelijk te maken voor vaartuigen kleiner dan of gelijk aan 24 meter lengte, onder voorwaarden die handhaafbaar moeten zijn en moeten leiden tot een acceptabel niveau van «Search and Rescue»-mogelijkheden. Het gevraagde onderzoek is dus reeds gedaan. De maatvoering van 24 meter sluit aan bij een gebruikelijke grens die binnen de Internationale Maritieme Organisatie (IMO) wordt gehanteerd. Het is ook de maximum maat voor Eurokotter. Daarmee is deze grens voor de handhaving en regelgeving eenvoudiger.</text:p>
      <text:p text:style-name="ifm_p_ifm">De situatie is in de landen aan de Noordzee divers. Bijvoorbeeld in België is en wordt de komende jaren doorvaart van de windparken helemaal niet toegestaan. In het Verenigd Koninkrijk is geen grens gesteld voor de omvang van de schepen die door de windparken mogen varen. De Nederlandse overheid zit hier tussenin en vindt het niet wenselijk om grote schepen in windparken toe te staan, vanwege de schade die ontstaat als grote schepen tegen windturbines aanvaren of aandrijven.</text:p>
      <text:p text:style-name="ifm_p_ifm">De nog uit te voeren onderzoeken in 2015 betreffen testen met betrekking tot de handhaafbaarheid en «Search and Rescue»-mogelijkheden. Op basis van de testresultaten zal eind 2015 een definitief besluit worden genomen over het al dan niet toestaan van doorvaart en medegebruik. De visserijsector is en wordt door gesprekken en bijeenkomsten betrokken bij de totstandkoming van het beleid ten aanzien van doorvaart en medegebruik in Nationaal Waterplan 2016–2021 en bij de kavel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sman, Leegte en Veldman over de gevolgen van windenergiegebieden op zee voor de visserij</dc:title>
    <meta:user-defined meta:name="OVERHEIDop.ParlID/DC.identifier">ah-tk-20142015-2037</meta:user-defined>
    <meta:user-defined meta:name="OVERHEIDop.vraagnummer">2014Z23094</meta:user-defined>
    <meta:user-defined meta:name="OVERHEIDop.aanhangselNummer">2037</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H.S. Veldman</meta:user-defined>
    <meta:user-defined meta:name="OVERHEIDop.indiener">A. Bosman</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Bosman, Leegte en Veldman over de gevolgen van windenergiegebieden op zee voor de visserij</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