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5</text:p>
      <text:p text:style-name="ifm_p_font.roman_mt.3.76mm_ifm">Vragen van het lid <text:span text:style-name="ifm_span_font.bold_ifm">Thieme</text:span> (PvdD) aan de Staatssecretaris van Economische Zaken over <text:span text:style-name="ifm_span_font.italic_ifm">de dood van tienduizenden veldleeuweriken door maaien</text:span> (ingezonden 5 maart 2015).</text:p>
      <text:p text:style-name="ifm_p_font.roman_mt.3.76mm_ifm">Antwoord van Staatssecretaris <text:span text:style-name="ifm_span_font.bold_ifm">Dijksma</text:span> (Economische Zaken) (ontvangen 22 april 2015) Zie ook Aanhangsel Handelingen, vergaderjaar 2014–2015, nr. 1657</text:p>
      <text:p text:style-name="ifm_p_mt.3.76mm_ifm">Vraag 1</text:p>
      <text:p text:style-name="ifm_p_ifm">Kent u het bericht «Tienduizenden veldleeuweriken dood door maaien»?<text:note text:id="ID-2015Z03939-d37e58" text:note-class="footnote"><text:note-citation text:label="1 ">1</text:note-citation><text:note-body><text:p text:style-name="ifm_p_font.normal_size.6.93pt_mt..5mm_indent.-0.1161in_mleft.0.1161in_ifm">Natuurbericht.nl, 26 februari 2015 (http://www.natuurbericht.nl/?id=13246)</text:p></text:note-body></text:note></text:p>
      <text:p text:style-name="ifm_p_mt.3.76mm_ifm">Antwoord 1</text:p>
      <text:p text:style-name="ifm_p_ifm">Ja.</text:p>
      <text:p text:style-name="ifm_p_mt.3.76mm_ifm">Vraag 2</text:p>
      <text:p text:style-name="ifm_p_ifm">Kunt u aangeven hoe de situatie van de veldleeuweriken is in andere provincies dan Groningen en Drenthe?</text:p>
      <text:p text:style-name="ifm_p_mt.3.76mm_ifm">Antwoord 2</text:p>
      <text:p text:style-name="ifm_p_ifm">Uit het Netwerk Ecologische Monitoring (NEM) blijkt dat in de meeste overige provincies (6) de trend van 2004 tot 2013 een matige afname (&lt;5%) laat zien in het aantal veldleeuweriken als broedvogel. In de provincie Noord-Brabant worden de laatste 10 jaren geen significante aantalsveranderingen gezien. In Utrecht was een sterkere afname zichtbaar. Voor 2 provincies, Overijssel en Flevoland was geen betrouwbare trendclassificatie beschikbaar.</text:p>
      <text:p text:style-name="ifm_p_ifm">De gegevens voor 2014 zijn op dit moment nog niet beschikbaar.</text:p>
      <text:p text:style-name="ifm_p_mt.3.76mm_ifm">Vraag 3</text:p>
      <text:p text:style-name="ifm_p_ifm">Bent u bereid het veldtoezicht en de handhaving in maaiperiodes te verscherpen? Zo nee, waarom niet? Zo ja, op welke termijn en wijze?</text:p>
      <text:p text:style-name="ifm_p_mt.3.76mm_ifm">Antwoord 3</text:p>
      <text:p text:style-name="ifm_p_ifm">De provincies Groningen en Drenthe zoeken actief naar oplossingen voor de zogenoemde «ecologische val», die de oorzaak is van de in het genoemde artikel berekende sterfte van de veldleeuweriken. Deze worden gezocht in de sfeer van het agrarisch natuurbeheer, bijvoorbeeld door een betere afstemming in de locaties van broed- en foerageerplekken. Daarnaast wordt ingezet op het verhogen van kennis bij agrariërs door het inzetten van schouwcommissies van agrarische collectieven.</text:p>
      <text:p text:style-name="ifm_p_ifm">Versterking van het veldtoezicht is ook een optie, maar dat is een afweging die tot de bevoegdheden van de provincie behoort. Ik heb echter uit het veld nog geen signalen ontvangen dat er onvoldoende toezicht plaatsvindt.</text:p>
      <text:p text:style-name="ifm_p_mt.3.76mm_ifm">Vraag 4</text:p>
      <text:p text:style-name="ifm_p_ifm">Welk verband ziet u tussen het genoemde bericht en het feit dat het agrarisch natuurbeheer een «groot fiasco» genoemd is door de Raad voor de leefomgeving en infrastructuur (Rli)?<text:note text:id="ID-2015Z03939-d37e84" text:note-class="footnote"><text:note-citation text:label="2 ">2</text:note-citation><text:note-body><text:p text:style-name="ifm_p_font.normal_size.6.93pt_mt..5mm_indent.-0.1161in_mleft.0.1161in_ifm">Website Trouw, 16 mei 2013 (http://www.trouw.nl/tr/nl/4332/Groen/article/detail/3442169/2013/05/16/Natuurbeheer-door-boer-groot-fiasco.dhtml)</text:p></text:note-body></text:note></text:p>
      <text:p text:style-name="ifm_p_mt.3.76mm_ifm">Antwoord 4</text:p>
      <text:p text:style-name="ifm_p_ifm">De kritiek van de Rli is een van de aanleidingen geweest om het stelsel voor agrarisch natuur- en landschapsbeheer per 2016 ingrijpend te wijzigen. De collectieve aanpak in het nieuwe stelsel moet leiden tot een efficiënter en effectiever agrarisch natuur- en landschapsbeheer.</text:p>
      <text:p text:style-name="ifm_p_ifm">Het onderzoek door Werkgroep De Grauwe Kiekendief en Wageningen UR, waar in het genoemde bericht naar verwezen wordt, heeft een belangrijke discussie op gang gebracht over de noodzaak om voor veldleeuweriken, maar ook voor andere vogels, afstemming te zoeken in het plaatsen van tussen broed- en foerageerplekken. Het nieuwe, collectieve stelsel voor agrarisch natuur- en landschapsbeheer biedt betere mogelijkheden voor een dergelijke afstemming dan het huidige stelsel. In het nieuwe stelsel maken boeren onderling afspraken over de doelen die ze in hun gebied willen bereiken. Met het oog op die doelen stemmen ze binnen hun collectief de beheermaatregelen op elkaar af. Een belangrijk neveneffect van de voorbereiding op het nieuwe stelsel is dat de relaties tussen provincies, agrarische collectieven en belangenorganisaties zijn versterkt. Dat blijkt ook uit het feit dat de Werkgroep Grauwe kiekendief in nauw overleg met de provincies Drenthe en Groningen, en in nauwe afstemming met agrariërs, natuurorganisaties en waterwinbedrijven, een vervolgonderzoek is gestart over broedende veldleeuweriken in grasland en het oplossen van de geconstateerde «ecologische v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Thieme over ‘de dood van tienduizenden veldleeuweriken door maaien’</dc:title>
    <meta:user-defined meta:name="OVERHEIDop.ParlID/DC.identifier">ah-tk-20142015-2035</meta:user-defined>
    <meta:user-defined meta:name="OVERHEIDop.vraagnummer">2015Z03939</meta:user-defined>
    <meta:user-defined meta:name="OVERHEIDop.aanhangselNummer">2035</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4-2015</meta:user-defined>
    <meta:user-defined meta:name="DCTERMS.W3CDTF/OVERHEIDop.datumOntvangst">2015-04-22</meta:user-defined>
    <meta:user-defined meta:name="OVERHEID.StatenGeneraal/DC.creator">Tweede Kamer der Staten-Generaal</meta:user-defined>
    <dc:language>nl</dc:language>
    <meta:user-defined meta:name="DCTERMS.alternative"/>
    <meta:user-defined meta:name="DC.title">Antwoord op vragen van het lid Thieme over ‘de dood van tienduizenden veldleeuweriken door maaien’</meta:user-defined>
    <meta:user-defined meta:name="DCTERMS.W3CDTF/DCTERMS.available">2015-04-23</meta:user-defined>
    <meta:user-defined meta:name="OVERHEIDop.publicationName">Kamervragen (Aanhangsel)</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