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de leden <text:span text:style-name="ifm_span_font.bold_ifm">VanDekken</text:span> en <text:span text:style-name="ifm_span_font.bold_ifm">Mohandis</text:span> (beiden PvdA) aan de Staatssecretaris van Economische Zaken en de Minister van Onderwijs, Cultuur en Wetenschap over <text:span text:style-name="ifm_span_font.italic_ifm">de hernieuwde plannen voor experimenten op honden door de Universiteit Maastricht</text:span> (ingezonden 18 maart 2015).</text:p>
      <text:p text:style-name="ifm_p_font.roman_mt.3.76mm_ifm">Antwoord van Staatssecretaris <text:span text:style-name="ifm_span_font.bold_ifm">Dijksma</text:span> (Economische Zaken) mede namens de Minister van Onderwijs, Cultuur en Wetenschap (ontvangen 22 april 2015)</text:p>
      <text:p text:style-name="ifm_p_mt.3.76mm_ifm">Vraag 1</text:p>
      <text:p text:style-name="ifm_p_ifm">Bent u bekend met het bericht «Universiteit Maastricht bereidt weer hondenproef voor»?<text:note text:id="ID-2015Z04850-d37e61" text:note-class="footnote"><text:note-citation text:label="1 ">1</text:note-citation><text:note-body><text:p text:style-name="ifm_p_font.normal_size.6.93pt_mt..5mm_indent.-0.1161in_mleft.0.1161in_ifm">NU.nl, 16 maart 20115 (http://www.nu.nl/algemeen/4011811/universiteit-maastricht-bereidt-weer-hondenproef.html)</text:p></text:note-body></text:note></text:p>
      <text:p text:style-name="ifm_p_mt.3.76mm_ifm">Antwoord 1</text:p>
      <text:p text:style-name="ifm_p_ifm">Ja.</text:p>
      <text:p text:style-name="ifm_p_mt.3.76mm_ifm">Vraag 2</text:p>
      <text:p text:style-name="ifm_p_ifm">Betreft het hier dezelfde onderzoeken op het gebied van pacemakers waar vorig jaar grote publieke ophef over ontstond en die destijds voor onbepaalde tijd waren geschorst? Zo ja, wat is de reden dat deze onderzoeken nu hervat worden? Zo nee, om welke onderzoeken gaat het dit keer?</text:p>
      <text:p text:style-name="ifm_p_mt.3.76mm_ifm">Antwoord 2</text:p>
      <text:p text:style-name="ifm_p_ifm">Ja, het betreffende onderzoek wordt uitgevoerd om hartaandoeningen bij de mens, zoals bijvoorbeeld levensbedreigende hartritmestoornissen, beter te kunnen behandelen. Zoals ik ook heb aangegeven in de beantwoording van de Kamervragen op 9 oktober 2014 (Vergaderjaar 2014–2015, aanhangsel 232) heeft eerder onderzoek van de Universiteit van Maastricht bijvoorbeeld geleid tot een duidelijke verbetering van de werking van pacemakers bij kinderen.</text:p>
      <text:p text:style-name="ifm_p_ifm">Op dit moment is er echter geen sprake van hervatting van de proeven.</text:p>
      <text:p text:style-name="ifm_p_ifm">De Universiteit Maastricht heeft vorig jaar aangegeven dat een externe onafhankelijke commissie de interne procedure die tot goedkeuring van deze proeven heeft geleid nader zal onderzoeken voordat het besluit wordt genomen of de dierproeven worden hervat.</text:p>
      <text:p text:style-name="ifm_p_mt.3.76mm_ifm">Vraag 3</text:p>
      <text:p text:style-name="ifm_p_ifm">Klopt het dat de dierexperimentencommissie (DEC) inmiddels deze dierproeven «ethisch» heeft goedgekeurd? Zo ja, op welke gronden is dit gebeurd?</text:p>
      <text:p text:style-name="ifm_p_mt.3.76mm_ifm">Antwoord 3</text:p>
      <text:p text:style-name="ifm_p_ifm">De Dierexperimentencommissie (DEC) heeft sinds de opschorting een positief advies uitgebracht over onderzoek op het gebied van pacemakers. Op grond van de Wet op de dierproeven dient de DEC in haar advies een afweging te maken tussen het belang van het doel van de dierproef en het ongerief dat aan het proefdier wordt berokkend. Ik heb geen aanwijzing dat er bij de beoordeling van de aanvraag van de Universiteit Maastricht niet voldaan is aan deze wettelijke eisen.</text:p>
      <text:p text:style-name="ifm_p_mt.3.76mm_ifm">Vraag 4</text:p>
      <text:p text:style-name="ifm_p_ifm">Klopt het dat er nog op het oordeel van een externe commissie wordt gewacht voor deze dierproeven worden uitgevoerd? Zo ja, op welke punten zal deze commissie de dierproeven beoordelen?</text:p>
      <text:p text:style-name="ifm_p_mt.3.76mm_ifm">Antwoord 4</text:p>
      <text:p text:style-name="ifm_p_ifm">De Universiteit Maastricht heeft aangegeven dat de interne procedures die hebben geleid tot de goedkeuring van deze dierproef geëvalueerd zullen worden door een externe commissie. De Universiteit Maastricht is op dit moment in afwachting van het advies van de commissie. De dierproeven zullen tot die tijd niet worden hervat.</text:p>
      <text:p text:style-name="ifm_p_mt.3.76mm_ifm">Vraag 5</text:p>
      <text:p text:style-name="ifm_p_ifm">Op welke manier zijn de drie V’s (vervanging, vermindering en verfijning) meegenomen bij het opzetten en beoordelen van deze dierproeven? Bent u bereid (nogmaals) te kijken of er alternatieven voor deze dierproeven zijn, voor de proeven worden uitgevoerd? Zo ja, welke stappen gaat u daarvoor nemen? Zo nee, waarom niet?</text:p>
      <text:p text:style-name="ifm_p_mt.3.76mm_ifm">Antwoord 5</text:p>
      <text:p text:style-name="ifm_p_ifm">Indien een onderzoeker een dierproef wil uitvoeren dient onderbouwd te worden waarom deze dierproef noodzakelijk is en er geen alternatieve methode gebruikt kan worden. Ook dient de onderzoeker te motiveren waarom het gebruik van minder proefdieren niet mogelijk is evenals het berokkenen van minder ongerief.</text:p>
      <text:p text:style-name="ifm_p_ifm">De DEC toetst de deugdelijkheid van deze onderbouwing en beoordeelt of de drie V’s voldoende zijn meegenomen in de aanvraag. De DEC heeft de dierproeven in Maastricht goedgekeurd. Daarmee voldoet de Universiteit Maastricht aan de vereiste van de Wet op de dierproeven. De samenstelling van de DEC’s is wettelijk bepaald. Daarnaast hebben maatschappelijke organisaties de mogelijkheid iemand af te vaardigen naar een DEC. Ik zie geen aanleiding aanvullend onderzoek te verrichten op het DEC-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Mohandis over de hernieuwde plannen voor experimenten op honden door de Universiteit Maastricht</dc:title>
    <meta:user-defined meta:name="OVERHEIDop.ParlID/DC.identifier">ah-tk-20142015-2034</meta:user-defined>
    <meta:user-defined meta:name="OVERHEIDop.vraagnummer">2015Z04850</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Van Dekken en Mohandis over de hernieuwde plannen voor experimenten op honden door de Universiteit Maastricht</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OVERHEIDop.versieInformatie"/>
  </office:meta>
</office:document-meta>
</file>