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2</text:p>
      <text:p text:style-name="ifm_p_font.roman_mt.3.76mm_ifm">Vragen van het lid <text:span text:style-name="ifm_span_font.bold_ifm">Madlener</text:span> (PVV) aan de Staatssecretaris van Sociale Zaken en Werkgelegenheid over <text:span text:style-name="ifm_span_font.italic_ifm">het bericht «Pensioenfondsen gaan investeren in windpark»</text:span> (ingezonden 19 maart 2015).</text:p>
      <text:p text:style-name="ifm_p_font.roman_mt.3.76mm_ifm">Antwoord van Staatssecretaris <text:span text:style-name="ifm_span_font.bold_ifm">Klijnsma</text:span> (Sociale Zaken en Werkgelegenheid) (ontvangen 21 april 2015)</text:p>
      <text:p text:style-name="ifm_p_mt.3.76mm_ifm">Vraag 1</text:p>
      <text:p text:style-name="ifm_p_ifm">Bent u bekend met het bericht «Pensioenfondsen gaan investeren in windpark»?<text:note text:id="ID-2015Z04904-d37e58" text:note-class="footnote"><text:note-citation text:label="1 ">1</text:note-citation><text:note-body><text:p text:style-name="ifm_p_font.normal_size.6.93pt_mt..5mm_indent.-0.1161in_mleft.0.1161in_ifm">http://www.nu.nl/ondernemen/4012489/pensioenfondsen-gaan-investeren-in-windpark.html</text:p></text:note-body></text:note></text:p>
      <text:p text:style-name="ifm_p_mt.3.76mm_ifm">Antwoord 1</text:p>
      <text:p text:style-name="ifm_p_ifm">Ja.</text:p>
      <text:p text:style-name="ifm_p_mt.3.76mm_ifm">Vraag 2</text:p>
      <text:p text:style-name="ifm_p_ifm">Deelt u de mening dat pensioenfondsen niet bedoeld zijn om klimaatbeleid uit te voeren? Zo nee, waarom niet?</text:p>
      <text:p text:style-name="ifm_p_mt.3.76mm_ifm">Antwoord 2</text:p>
      <text:p text:style-name="ifm_p_ifm">Pensioenfondsen zijn bedoeld om pensioenregelingen uit te voeren. Besturen van pensioenfondsen zijn wettelijk gehouden aan verantwoording die ze moeten afleggen aan hun achterban, bijvoorbeeld via het verantwoordingsorgaan.</text:p>
      <text:p text:style-name="ifm_p_mt.3.76mm_ifm">Vraag 3</text:p>
      <text:p text:style-name="ifm_p_ifm">Wat vindt u van de uitspraken van Angelien Kemna, bestuurder van APG, dat pensioenfondsen klimaatverandering moeten tegengaan en hoe verhoudt dit zich tot eerdere uitspraken door APG, nog geen jaar geleden, dat er «te grote financiële risico’s verbonden zouden zijn» aan investeringen in grootschalige windkracht op zee?<text:note text:id="ID-2015Z04904-d37e78" text:note-class="footnote"><text:note-citation text:label="2 ">2</text:note-citation><text:note-body><text:p text:style-name="ifm_p_font.normal_size.6.93pt_mt..5mm_indent.-0.1161in_mleft.0.1161in_ifm">«Pensioenbeheerder APG investeert in waterkracht» (De Volkskrant, 15 juli 2014)</text:p></text:note-body></text:note></text:p>
      <text:p text:style-name="ifm_p_mt.3.76mm_ifm">Antwoord 3</text:p>
      <text:p text:style-name="ifm_p_ifm">Pensioenfondsbesturen dienen in het belang van hun deelnemers te zoeken naar beleggingen die renderen en die fondsen in staat stellen premies zo laag als mogelijk te houden gegeven toegezegde pensioenen. De afwegingen die fondsen (of partijen zoals APG die in opdracht van het bestuur handelen) daarbij maken kunnen in de loop van de tijd veranderen als de omstandigheden wijzigen. Ik wil daar geen inhoudelijk oordeel over vellen.</text:p>
      <text:p text:style-name="ifm_p_mt.3.76mm_ifm">Vraag 4, 5 en 6</text:p>
      <text:p text:style-name="ifm_p_ifm">Bent u bereid om pensioenfondsen zoals het ABP duidelijk te maken dat het belang van de deelnemers en gepensioneerden voorop dient te staan in plaats van politieke doelstellingen, zoals klimaatbeleid?</text:p>
      <text:p text:style-name="ifm_p_ifm">Deelt u de mening dat windmolenparken slechts rendabel zijn door subsidie, waardoor deze beleggingen als zeer riskant moeten worden gekwalificeerd? Bent u bereid om de toezichthouder van de pensioenfondsen om opheldering te vragen over deze riskante beleggingen met pensioengelden?</text:p>
      <text:p text:style-name="ifm_p_ifm">Op welke wijze gaat u de pensioenfonds deelnemers beschermen tegen de politiek gedreven ambitie van politiek correcte pensioenfondsbestuurders, die klimaathysterie verkiezen boven pensioenrendement?</text:p>
      <text:p text:style-name="ifm_p_mt.3.76mm_ifm">Antwoord 4, 5 en 6</text:p>
      <text:p text:style-name="ifm_p_ifm">Pensioenfondsen zijn primair zelf verantwoordelijk voor hun beleggingsbeleid en het wel of niet nemen van risico daarbij. Pensioenfondsen geven op verschillende manier invulling aan deze verantwoordelijkheid bij het uitvoeren van de pensioenregeling. Daarbij moeten zij handelen in het belang van de deelnemer en binnen de wettelijke kaders die voor alle beleggers gelden. In aanvulling hierop zie ik in de berichtgeving over investeringen in een windmolenpark geen reden om het ABP te wijzen op de belangen van deelnemers en gepensioneerden.</text:p>
      <text:p text:style-name="ifm_p_ifm">Toezichthouder DNB ziet er op toe dat pensioenfondsen zich aan de wet houden. Om toezichtstaken en wetgevende taken gescheiden te houden is afgesproken dat DNB deze taken op enige afstand uitvoert van het kabinet en niet rapporteert over individuele pensioenfond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dlener over het bericht ‘Pensioenfondsen gaan investeren in windpark’</dc:title>
    <meta:user-defined meta:name="OVERHEIDop.ParlID/DC.identifier">ah-tk-20142015-2032</meta:user-defined>
    <meta:user-defined meta:name="OVERHEIDop.vraagnummer">2015Z04904</meta:user-defined>
    <meta:user-defined meta:name="OVERHEIDop.aanhangselNummer">2032</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J. Klijnsma</meta:user-defined>
    <meta:user-defined meta:name="OVERHEIDop.vergaderjaar">2014-2015</meta:user-defined>
    <meta:user-defined meta:name="DCTERMS.W3CDTF/OVERHEIDop.datumOntvangst">2015-04-21</meta:user-defined>
    <meta:user-defined meta:name="OVERHEID.StatenGeneraal/DC.creator">Tweede Kamer der Staten-Generaal</meta:user-defined>
    <dc:language>nl</dc:language>
    <meta:user-defined meta:name="DCTERMS.alternative"/>
    <meta:user-defined meta:name="DC.title">Antwoord op vragen van het lid Madlener over het bericht ‘Pensioenfondsen gaan investeren in windpark’</meta:user-defined>
    <meta:user-defined meta:name="DCTERMS.W3CDTF/DCTERMS.available">2015-04-22</meta:user-defined>
    <meta:user-defined meta:name="OVERHEIDop.publicationName">Kamervragen (Aanhangsel)</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Sociale zekerheid | Ouderen</meta:user-defined>
    <meta:user-defined meta:name="OVERHEID.TaxonomieBeleidsagenda/OVERHEID.category">Economie | Overige economische sectoren</meta:user-defined>
    <meta:user-defined meta:name="OVERHEIDop.versieInformatie"/>
  </office:meta>
</office:document-meta>
</file>