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Bashir</text:span> (SP) aan de Minister van Financiën over <text:span text:style-name="ifm_span_font.italic_ifm">uitspraken van de President van DNB over het lage btw-tarief</text:span> (Ingezonden 17 maart 2015).</text:p>
      <text:p text:style-name="ifm_p_font.roman_mt.3.76mm_ifm">Antwoord van Staatssecretaris <text:span text:style-name="ifm_span_font.bold_ifm">Wiebes</text:span> (Financiën) mede ondertekend door de Minister van Financiën (ontvangen 21 april 2015) Zie ook Aanhangsel Handelingen, vergaderjaar 2014–2015, nr. 1875</text:p>
      <text:p text:style-name="ifm_p_mt.3.76mm_ifm">Vraag 1</text:p>
      <text:p text:style-name="ifm_p_ifm">Heeft u kennisgenomen van het jaarverslag 2014 van De Nederlandsche Bank (DNB)<text:note text:id="ID-2015Z04717-d37e48" text:note-class="footnote"><text:note-citation text:label="1 ">1</text:note-citation><text:note-body><text:p text:style-name="ifm_p_font.normal_size.6.93pt_mt..5mm_indent.-0.1161in_mleft.0.1161in_ifm">http://www.dnb.nl/binaries/Jaarverslag%202014_tcm46–319635.pdf</text:p></text:note-body></text:note> en de persconferentie over het jaarverslag?<text:note text:id="ID-2015Z04717-d37e57" text:note-class="footnote"><text:note-citation text:label="2 ">2</text:note-citation><text:note-body><text:p text:style-name="ifm_p_font.normal_size.6.93pt_mt..5mm_indent.-0.1161in_mleft.0.1161in_ifm">http://www.dnb.nl/publicatie/dnb-videos/videos/dnb319663.jsp</text:p></text:note-body></text:note></text:p>
      <text:p text:style-name="ifm_p_mt.3.76mm_ifm">Antwoord 1</text:p>
      <text:p text:style-name="ifm_p_ifm">Ja.</text:p>
      <text:p text:style-name="ifm_p_mt.3.76mm_ifm">Vraag 2</text:p>
      <text:p text:style-name="ifm_p_ifm">Deelt u de mening dat DNB zich met de politieke discussie bemoeit door te schrijven dat «ter dekking van lagere belasting op arbeid kan worden gedacht aan een verhoging van de opbrengsten uit de omzetbelasting»? Zo ja, behoort het tot het takenpakket van DNB om zich politiek uit te laten over de herziening van het belastingstelsel? Zo niet, welke wetenschappelijke onderbouwing heeft DNB gebruikt of welk onderzoek heeft DNB gedaan en waarom wordt in het jaarverslag daar niet naar verwezen?</text:p>
      <text:p text:style-name="ifm_p_mt.3.76mm_ifm">Antwoord 2</text:p>
      <text:p text:style-name="ifm_p_ifm">De Nederlandsche Bank (DNB) geeft economisch advies aan de regering en heeft daarnaast een belangrijke rol in verschillende overlegorganen. Door het geven van onafhankelijk economisch advies draagt DNB bij aan goede nationale en internationale besluitvorming over het economische beleid. Dit doet DNB op grond van haar kennis, reputatie en onafhankelijke positie. De DNB zal om die reden haar eigen uitspraken verantwoorden. Het is geen taak van de regering om namens DNB te spreken over adviezen.</text:p>
      <text:p text:style-name="ifm_p_mt.3.76mm_ifm">Vraag 3, 4 en 5</text:p>
      <text:p text:style-name="ifm_p_ifm">Is het u bekend dat onderzoeksinstituut NYFER heeft berekend<text:note text:id="ID-2015Z04717-d37e77" text:note-class="footnote"><text:note-citation text:label="3 ">3</text:note-citation><text:note-body><text:p text:style-name="ifm_p_font.normal_size.6.93pt_mt..5mm_indent.-0.1161in_mleft.0.1161in_ifm">http://www.gastvrij-nederland.nl/images/RapportGastvrijNederlandendebtwdefinitief.pdf</text:p></text:note-body></text:note> dat de verhoging of afschaffing van het lage btw-tarief 55.000 banen kan kosten in de gastvrijheidssector en de toeleverende sectoren? Bent u bekend met het gegeven dat zelfs een verhoging van het lage btw-tarief met «maar» 2% zo’n 7.500 banen kost? Wat is uw opvatting hierover?</text:p>
      <text:p text:style-name="ifm_p_ifm">Kent DNB ook dit onderzoek van NYFER? Zo ja, hoe kan volgens DNB dan een verlies van 55.000 banen bijdragen aan «zowel fiscale soliditeit als groei»? Zo niet, waarom schrijft DNB dan dit soort dingen op zonder zich eerst in het onderwerp te verdiepen?</text:p>
      <text:p text:style-name="ifm_p_ifm">Maakt een verschuiving van de belasting op arbeid naar belasting op consumptie het belastingstelsel als geheel volgens u progressiever of juist minder progressief? Kunt u uw antwoord toelichten en onderbouwen?</text:p>
      <text:p text:style-name="ifm_p_mt.3.76mm_ifm">Antwoord 3, 4 en 5</text:p>
      <text:p text:style-name="ifm_p_ifm">Met de brief «keuzes voor een beter belastingstelsel» heeft het kabinet afgelopen Prinsjesdag keuzes voor een stelselherziening gepresenteerd. De doelen van het kabinet daarbij zijn (a) meer werkgelegenheid en economische groei en (b) vereenvoudiging. De btw maakt onderdeel uit van de «keuzes» van het kabinet. Vervolgens heeft het kabinet een proces gestart waarin het peilen van maatschappelijk en politiek draagvlak voor een nieuw belastingstelsel voorop staat. Er wordt met alle geïnteresseerde fracties gesproken over hun wensen bij een stelselherziening en gevraagd naar hun mening over de keuzes van het kabinet. Tegelijkertijd worden de verschillende aandachtsgebieden bij de stelselherziening van het kabinet op dit moment verder uitgewerkt. Zoals eerder aangegeven zal het kabinet in aanloop naar de begroting voor 2016 met voorstellen komen. De effecten op onder meer de werkgelegenheid en de inkomensverdeling zullen daarbij in kaart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uitspraken van DNB over het lage btw-tarief</dc:title>
    <meta:user-defined meta:name="OVERHEIDop.ParlID/DC.identifier">ah-tk-20142015-2031</meta:user-defined>
    <meta:user-defined meta:name="OVERHEIDop.vraagnummer">2015Z04717</meta:user-defined>
    <meta:user-defined meta:name="OVERHEIDop.aanhangselNummer">203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J.R.V.A. Dijsselbloem</meta:user-defined>
    <meta:user-defined meta:name="OVERHEIDop.ontvanger">E.D. Wiebes</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Bashir over uitspraken van DNB over het lage btw-tarief</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