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enorme geweldsdruk op gevangenisbewakers</text:span> (ingezonden 25 augustus 2014).</text:p>
      <text:p text:style-name="ifm_p_font.roman_mt.3.76mm_ifm">Antwoord van Staatssecretaris <text:span text:style-name="ifm_span_font.bold_ifm">Teeven</text:span> (Veiligheid en Justitie) (ontvangen 7 oktober 2014) Zie ook Aanhangsel Handelingen, vergaderjaar 2014–2015, nr. 33</text:p>
      <text:p text:style-name="ifm_p_mt.3.76mm_ifm">Vraag 1</text:p>
      <text:p text:style-name="ifm_p_ifm">Bent u bekend met het bericht: «Overbelaste cipiers slaan alarm»?<text:note text:id="ID-2014Z14299-d37e61" text:note-class="footnote"><text:note-citation text:label="1 ">1</text:note-citation><text:note-body><text:p text:style-name="ifm_p_font.normal_size.6.93pt_mt..5mm_indent.-0.1161in_mleft.0.1161in_ifm">De Telegraaf, 23 augustus 2014 (http://www.telegraaf.nl/binnenland/22997345/__Cipiers_slaan_alarm__.html)</text:p></text:note-body></text:note></text:p>
      <text:p text:style-name="ifm_p_mt.3.76mm_ifm">Antwoord 1</text:p>
      <text:p text:style-name="ifm_p_ifm">Ja.</text:p>
      <text:p text:style-name="ifm_p_mt.3.76mm_ifm">Vraag 2</text:p>
      <text:p text:style-name="ifm_p_ifm">Wat gaat u doen tegen het absurde gegeven dat in 2012 bijna 500 keer geweld werd gebruikt tegen gevangenispersoneel, waarbij in dertien gevallen zelfs zo ernstig dat er sprake was van letsel?</text:p>
      <text:p text:style-name="ifm_p_mt.3.76mm_ifm">Antwoord 2</text:p>
      <text:p text:style-name="ifm_p_ifm">In antwoord op eerdere Kamervragen over onrust onder gevangenispersoneel (Aanhangsel Handelingen, vergaderjaar 2013–2014, nr. 2070) heb ik reeds uiteengezet dat uit cijfers over de afgelopen jaren blijkt dat het aantal geweldsincidenten tussen gedetineerden onderling en van het aantal geweldsincidenten van gedetineerden tegen personeel daalt. In 2013 waren er 7,2 geweldsincidenten tussen gedetineerden onderling per 100 bezette cellen, terwijl dit in 2012 nog 7,7 en in 2011 8,8 per 100 bezette cellen was. Voor de geweldsincidenten van gedetineerden tegen personeel geldt dat het er in 2013 3,8 per 100 bezette cellen waren, in 2012 4,4 en in 2011 5,4 per 100 bezette cellen. De geregistreerde aantallen geweldsincidenten tijdens de eerste vier maanden van dit jaar, namelijk 1,8 geweldsincidenten tussen gedetineerden onderling en 0,8 geweldsincidenten van gedetineerden tegen personeel (beide aantallen per 100 bezette cellen) tonen geen trendbreuk met eerdere jaren. De daling lijkt zich door te zetten.</text:p>
      <text:p text:style-name="ifm_p_ifm">Het voorgaande neemt niet weg dat de ontwikkeling van het aantal geweldsincidenten nauwlettend in de gaten moet worden gehouden. Geweld tegen gevangenispersoneel is onaanvaardbaar en wordt berispt met een straf- of ordemaatregel. Indien sprake is van een misdrijf, dan wordt altijd aangifte gedaan bij de politie. Om geweldspleging te voorkomen wordt het personeel getraind in het de-escaleren van conflictsituaties en voorgelicht over methoden waarmee geweldsincidenten kunnen worden voorkomen. Daarnaast dient iedere inrichting te beschikken over een actuele risico-, inventarisatie- en evaluatieonderzoek (RI&amp;E). Indien de RI&amp;E hiertoe aanleiding geeft, worden extra maatregelen getroffen om de veiligheid van personeel te waarborgen.</text:p>
      <text:p text:style-name="ifm_p_mt.3.76mm_ifm">Vraag 3 en 4</text:p>
      <text:p text:style-name="ifm_p_ifm">Ziet u het gevaar in van de reeds bestaande enorme (gewelds)druk op onze gevangenisbewakers? Zo ja, hoe verhoudt zich dat tot de plannen om binnen deze sector nog meer banen te schrappen?</text:p>
      <text:p text:style-name="ifm_p_ifm">Deelt u de visie dat het verder bezuinigen op gevangenisbewakers meer dan onverstandig is en bent u bereid om alles in het werk te stellen om dit te voorkomen? Zo nee, waarom niet?</text:p>
      <text:p text:style-name="ifm_p_mt.3.76mm_ifm">Antwoorden 3 en 4</text:p>
      <text:p text:style-name="ifm_p_ifm">Zoals ik eveneens in de antwoorden op Kamervragen van de leden Kooiman (SP) en Van Toorenburg (CDA) over de onrust onder gevangenispersoneel heb aangegeven, is één van de randvoorwaarden bij de financiële opgave van DJI dat de veiligheid van personeel en gedetineerden geborgd blijft. De ontwikkeling van het aantal geweldsincidenten wordt door de Dienst Justitiële Inrichtingen nauwlettend gevolgd. Ik heb hiervoor al gemeld dat de afgelopen jaren een daling van het aantal geweldsincidenten tussen gedetineerden onderling en van het aantal geweldsincidenten van gedetineerden tegen personeel is geregist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enorme geweldsdruk op gevangenisbewakers</dc:title>
    <meta:user-defined meta:name="OVERHEIDop.ParlID/DC.identifier">ah-tk-20142015-203</meta:user-defined>
    <meta:user-defined meta:name="OVERHEIDop.vraagnummer">2014Z14299</meta:user-defined>
    <meta:user-defined meta:name="OVERHEIDop.aanhangselNummer">20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4-2015</meta:user-defined>
    <meta:user-defined meta:name="DCTERMS.W3CDTF/OVERHEIDop.datumOntvangst">2014-10-07</meta:user-defined>
    <meta:user-defined meta:name="OVERHEID.StatenGeneraal/DC.creator">Tweede Kamer der Staten-Generaal</meta:user-defined>
    <dc:language>nl</dc:language>
    <meta:user-defined meta:name="DCTERMS.alternative"/>
    <meta:user-defined meta:name="DC.title">Antwoord op vragen van de leden Van Klaveren en Bontes over de enorme geweldsdruk op gevangenisbewakers</meta:user-defined>
    <meta:user-defined meta:name="DCTERMS.W3CDTF/DCTERMS.available">2014-10-09</meta:user-defined>
    <meta:user-defined meta:name="OVERHEIDop.publicationName">Kamervragen (Aanhangsel)</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