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het lid <text:span text:style-name="ifm_span_font.bold_ifm">Voortman</text:span> (GroenLinks) aan de Staatssecretaris van Veiligheid en Justitie over <text:span text:style-name="ifm_span_font.italic_ifm">het onderzoek «Zorg over de grenzen» van de Nationale ombudsman</text:span> (ingezonden 31 maart 2015).</text:p>
      <text:p text:style-name="ifm_p_font.roman_mt.3.76mm_ifm">Antwoord van Staatssecretaris <text:span text:style-name="ifm_span_font.bold_ifm">Dijkhoff</text:span> (Veiligheid en Justitie) (ontvangen 21 april 2015).</text:p>
      <text:p text:style-name="ifm_p_mt.3.76mm_ifm">Vraag 1</text:p>
      <text:p text:style-name="ifm_p_ifm">Heeft u kennisgenomen van het onderzoek «Zorg over de grenzen» van de Nationale ombudsman?</text:p>
      <text:p text:style-name="ifm_p_mt.3.76mm_ifm">Antwoord 1</text:p>
      <text:p text:style-name="ifm_p_ifm">Ja.</text:p>
      <text:p text:style-name="ifm_p_mt.3.76mm_ifm">Vraag 2, 4</text:p>
      <text:p text:style-name="ifm_p_ifm">Hoe oordeelt u over het feit dat de Nationale ombudsman constateert dat een klacht over onzorgvuldigheid bij het opstellen van medische adviezen bij asielprocedures gegrond is verklaard?</text:p>
      <text:p text:style-name="ifm_p_ifm">Kunt u per aanbeveling van de Nationale ombudsman aangeven of u de aanbeveling overneemt en in het geval aanbevelingen niet worden aangenomen, motiveren waarom niet?</text:p>
      <text:p text:style-name="ifm_p_mt.3.76mm_ifm">Antwoord 2, 4</text:p>
      <text:p text:style-name="ifm_p_ifm">Ik zal het rapport van de Nationale ombudsman zorgvuldig bestuderen. Voor het zomerreces zal ik mijn schriftelijke reactie op het rapport en de aanbevelingen daarin aan uw Kamer doen toekomen. In zijn algemeenheid onderschrijf ik het belang van een transparante en zorgvuldige werkwijze. Voor nu hecht ik eraan te benadrukken dat de medewerkers van de Immigratie- en Naturalisatiedienst en het Bureau Medische Advisering hun taken vanzelfsprekend professioneel en consciëntieus uitvoeren.</text:p>
      <text:p text:style-name="ifm_p_mt.3.76mm_ifm">Vraag 3</text:p>
      <text:p text:style-name="ifm_p_ifm">Bent u op de uitnodiging van de Nationale ombudsman ingegaan om van gedachten te wisselen naar aanleiding van bovengenoemd onderzoek? Zo ja, wat zijn de uitkomsten hiervan? Zo nee, waarom niet?</text:p>
      <text:p text:style-name="ifm_p_mt.3.76mm_ifm">Antwoord 3</text:p>
      <text:p text:style-name="ifm_p_ifm">Ik neem de uitnodiging van de Nationale ombudsman graag aan om van gedachten te wisselen over mogelijke verbeteringen in de wijze van informatievergaring. In mei is er een overleg gepland met medewerkers van de Nationale ombudsman en medewerkers van mijn departement en de betrokken uitvoeringsdiensten.</text:p>
      <text:p text:style-name="ifm_p_mt.3.76mm_ifm">Vraag 5</text:p>
      <text:p text:style-name="ifm_p_ifm">Deelt u de mening dat minder snel aangenomen zou moeten worden dat een medische behandeling voor handen is in laag ontwikkelde landen waar vreemdelingen naar uit worden gezet? Zo ja, wat gaat u doen teneinde dit beter te waarborgen? Zo nee, waarom niet?</text:p>
      <text:p text:style-name="ifm_p_mt.3.76mm_ifm">Antwoord 5</text:p>
      <text:p text:style-name="ifm_p_ifm">Nee, die mening deel ik niet. De Nederlandse gezondheidszorg is in vergelijking met andere landen zeer goed. Het is niet mogelijk om het verschil tussen de kwaliteit van onze gezondheidszorg en die in andere landen via het vreemdelingenbeleid op te lossen. De verantwoordelijkheid van Nederland voor medische zorg in de landen van herkomst is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het onderzoek “Zorg over de grenzen” van de Nationale ombudsman</dc:title>
    <meta:user-defined meta:name="OVERHEIDop.ParlID/DC.identifier">ah-tk-20142015-2027</meta:user-defined>
    <meta:user-defined meta:name="OVERHEIDop.vraagnummer">2015Z05682</meta:user-defined>
    <meta:user-defined meta:name="OVERHEIDop.aanhangselNummer">202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Voortman over het onderzoek “Zorg over de grenzen” van de Nationale ombudsman</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Organisatie en beleid</meta:user-defined>
    <meta:user-defined meta:name="OVERHEIDop.versieInformatie"/>
  </office:meta>
</office:document-meta>
</file>