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Mei LiVos</text:span> (PvdA) aan de Staatssecretaris van Veiligheid en Justitie over <text:span text:style-name="ifm_span_font.italic_ifm">de handhaafbaarheid van het tegengaan van het illegaal aanbieden van online kansspelen</text:span> (ingezonden 24 maart 2015).</text:p>
      <text:p text:style-name="ifm_p_font.roman_mt.3.76mm_ifm">Antwoord van Staatssecretaris <text:span text:style-name="ifm_span_font.bold_ifm">Dijkhoff</text:span> (Veiligheid en Justitie) (ontvangen 21 april 2015). Zie ook Aanhangsel Handelingen, vergaderjaar 2014–2015, nr. 1960.</text:p>
      <text:p text:style-name="ifm_p_mt.3.76mm_ifm">Vraag 1</text:p>
      <text:p text:style-name="ifm_p_ifm">Kent u de uitspraak van de rechtbank Amsterdam van 18 maart 2015 inzake een vordering van een gokker tegen Unibet?<text:note text:id="noot1" text:note-class="footnote"><text:note-citation text:label="1 ">1</text:note-citation><text:note-body><text:p text:style-name="ifm_p_font.normal_size.6.93pt_mt..5mm_indent.-0.1161in_mleft.0.1161in_ifm">Vonnis Rechtbank Amsterdam d.d. 18 maart 2015 (ECLI: NL:RBAMS:2015:1452)</text:p></text:note-body></text:note></text:p>
      <text:p text:style-name="ifm_p_mt.3.76mm_ifm">Antwoord 1</text:p>
      <text:p text:style-name="ifm_p_ifm">Ja.</text:p>
      <text:p text:style-name="ifm_p_mt.3.76mm_ifm">Vraag 2</text:p>
      <text:p text:style-name="ifm_p_ifm">Kent u andere rechterlijke uitspraken die reeds onherroepelijk zijn en waaruit blijkt dat een aanbieder die zonder vergunning online kansspelen gericht op de Nederlandse markt aanbood, door de rechter wel werd veroordeeld wegens het plegen van een onrechtmatige daad jegens de gokker of waarbij de rechter wel van oordeel was dat er sprake was van nietigheid of vernietigbaarheid van de kansspelovereenkomst? Zo ja, welke uitspraken zijn dat? Zo nee, zijn die zaken er nooit geweest of was er sprake van dat een rechter de aanbieder van deze illegale online kansspelen niet heeft veroordeeld?</text:p>
      <text:p text:style-name="ifm_p_mt.3.76mm_ifm">Antwoord 2</text:p>
      <text:p text:style-name="ifm_p_ifm">Andere rechterlijke uitspraken over de nietigheid of vernietigbaarheid van een kansspelovereenkomst gesloten door een aanbieder die zonder vergunning online kansspelen gericht op de Nederlandse markt aanbood, zijn mij niet bekend.</text:p>
      <text:p text:style-name="ifm_p_mt.3.76mm_ifm">Vraag 3 en 4</text:p>
      <text:p text:style-name="ifm_p_ifm">Deelt u de mening dat als het genoemde vonnis van 18 maart 2015 stand houdt, daarmee de overwegingen van de rechter in dat vonnis dat het gelegenheid geven tot gokken via internet op de manier zoals Unibet dat heeft gedaan niet meer als maatschappelijk onwenselijk, illegaal of strafwaardig wordt ervaren en dus niet tot nietigheid of vernietiging van de kansspelovereenkomst leidt? Zo ja, waarom? Zo nee, waarom niet?</text:p>
      <text:p text:style-name="ifm_p_ifm">Deelt u de mening dat als het genoemde vonnis onherroepelijk zou zijn, het voor een aanbieder van online kansspelen om in te toekomst een vergunning aan te vragen veel minder zinvol is geworden? Zo ja, waarom? Zo nee, waarom zouden aanbieders zoals Unibet dan nog wel een vergunning gaan aanvragen?</text:p>
      <text:p text:style-name="ifm_p_mt.3.76mm_ifm">Antwoord 3 en 4</text:p>
      <text:p text:style-name="ifm_p_ifm">Nee, die mening deel ik niet. De uitspraak van de rechtbank Amsterdam geeft antwoord op de vraag of het enkele feit dat een bepaalde gedraging – het in Nederland gelegenheid geven tot deelname aan online kansspelen – bij wet verboden is, automatisch leidt tot vernietigbaarheid van de tussen aanbieders en consumenten gesloten overeenkomsten. De uitspraak heeft derhalve uitsluitend betrekking op de (civielrechtelijke) rechtsverhouding tussen aanbieder en consument en geeft aanbieders van online kansspelen geen vrijbrief hun diensten zonder enige beperkingen in Nederland aan te bieden. De strafrechtelijke en bestuursrechtelijke verbodsbepalingen uit de Wet op de kansspelen (Wok) gelden onverkort. Aangezien de Wok (nog) niet voorziet in een expliciete vergunningsmogelijkheid voor het organiseren van kansspelen op afstand, is het aanbieden van dergelijke kansspelen thans in Nederland verboden. Bij overtreding van de Wok kan de kansspelautoriteit handhavend optreden. Zoals in antwoord op eerdere Kamervragen ook is aangegeven, ziet de kansspelautoriteit zich, gezien het grote aanbod van kansspelen op internet, en in de aanloop naar de totstandkoming van een legaal vergunningstelsel, genoodzaakt prioriteiten te stellen bij haar handhavingsactiviteiten. Daartoe zijn prioriteringscriteria opgesteld waarbij het uitgangspunt is handhavende activiteiten in eerste instantie te richten op aanbieders die zich onmiskenbaar richten op de Nederlandse markt. In dat licht verstuurt de kansspelautoriteit waarschuwingsbrieven aan aanbieders die aan een of meer van de prioriteringscriteria voldoen. De kansspelautoriteit heeft mij laten weten dat in reactie op deze brieven een groot aantal bedrijven het aanbod heeft aangepast. Andere bedrijven hebben dat niet gedaan en inmiddels heeft de kansspelautoriteit meerdere boetes opgelegd en lopen diverse onderzoeken. Het feit dat aanbieders niet aan de prioriteringscriteria voldoen, betekent niet dat deze aanbieders per definitie vrijgesteld zijn van handhavend optreden van de kansspelautoriteit. Zo heeft de kansspelautoriteit in samenwerking met de landelijke divisie recherche al opgetreden tegen een aanbieder die niet onder de prioriteringscriteria viel. Uit de interessemeldingen bij de kansspelautoriteit maak ik op dat een groot aantal aanbieders wil opteren voor een vergunning. Verwacht wordt namelijk dat spelers in Nederland, nadat vergunningen voor kansspelen op afstand zijn verleend, zullen kiezen voor een aantrekkelijk, betrouwbaar en legaal aanbod waarop de kansspelautoriteit toezicht houdt. Dit blijkt onder meer uit het in 2014 uitgevoerde onderzoek door TNS-NIPO<text:note text:id="ID-2025-d37e101" text:note-class="footnote"><text:note-citation text:label="2 ">2</text:note-citation><text:note-body><text:p text:style-name="ifm_p_font.normal_size.6.93pt_mt..5mm_indent.-0.1161in_mleft.0.1161in_ifm">De weg naar legalisering, diepteonderzoek online kansspelen; TNS NIPO, 2014.</text:p></text:note-body></text:note>, dat u reeds als bijlage van de nota naar aanleiding van het verslag bij het wetsvoorstel kansspelen op afstand<text:note text:id="ID-2025-d37e108" text:note-class="footnote"><text:note-citation text:label="3 ">3</text:note-citation><text:note-body><text:p text:style-name="ifm_p_font.normal_size.6.93pt_mt..5mm_indent.-0.1161in_mleft.0.1161in_ifm">Kamerstukken 33 996</text:p></text:note-body></text:note> hebt ontvangen.</text:p>
      <text:p text:style-name="ifm_p_mt.3.76mm_ifm">Vraag 5 en 6</text:p>
      <text:p text:style-name="ifm_p_ifm">Kunt u een afschrift van de in de uitspraak genoemde door Unibet overgelegde brief van de Kansspelautoriteit (KSA) waaruit blijkt dat de website «www.unibet.com» aan de criteria van de KSA voldoet en dat de KSA daarom niet handhavend zal optreden dan wel een andere gelijkaardige brief, aan de Kamer doen toekomen?</text:p>
      <text:p text:style-name="ifm_p_ifm">Is de genoemde rechterlijke uitspraak voor u aanleiding onmiddellijk ervoor te zorgen dat de KSA het zonder enige omhaal duidelijk gaat maken dat iedereen die online kansspelen gericht op de Nederlandse markt aanbiedt, daarmee de Wet op de Kansspelen overtreedt en zich daarmee blootstelt aan het risico dat er handhavend opgetreden gaat worden? Zo ja, kan de KSA die aanbieders dan ook onmiddellijk per brief en op hun website duidelijk maken dat er geen gedoogcriteria (ook wel prioriteringscriteria genoemd) meer gelden? Zo nee, waarom niet en waarom houdt u daarmee dan het gedogen van het illegale aanbod in stand?</text:p>
      <text:p text:style-name="ifm_p_mt.3.76mm_ifm">Antwoord 5 en 6</text:p>
      <text:p text:style-name="ifm_p_ifm">Als Staatssecretaris van Veiligheid en Justitie draag ik stelselverantwoordelijkheid voor het kansspelbeleid. Binnen dat stelsel heeft de kansspelautoriteit als wettelijke taken – onder andere – de verlening, wijziging en intrekking van vergunningen en het toezicht op de naleving en de handhaving van de Wet op de kansspelen. Binnen de ruimte die de wet biedt, is het aan de kansspelautoriteit om te bepalen op welke wijze zij haar wettelijke taken uitvoert. Zoals ik ook in het antwoord op vraag 3 en 4 heb aangegeven is het aanbieden van online kansspelen gericht op de Nederlandse markt op dit moment verboden en kan de kansspelautoriteit handhavend optreden tegen aanbieders die zich niet aan de Wok houden. Het is niet aan mij, als stelselverantwoordelijke voor het kansspelbeleid, om eventuele correspondentie tussen de kansspelautoriteit en individuele bedrijven of personen openbaar te maken. De kansspelautoriteit publiceert op haar website regelmatig reeds genomen sanctiebesluiten. De kansspelautoriteit laat mij desgevraagd weten een aantal aanbieders per brief te hebben geïnformeerd dat het aanbieden van online kansspelen gericht op Nederland in strijd met de Wok is. In deze brief zijn aanbieders tevens geïnformeerd over het prioriteringsbeleid. Daarbij is benadrukt dat het feit dat aanbieders niet aan de prioriteringscriteria voldoen, niet betekent dat deze aanbieders per definitie vrijgesteld zijn van handhavend optreden van de kansspelautoriteit en dus legaal zouden zijn.</text:p>
      <text:p text:style-name="ifm_p_mt.3.76mm_ifm">Vraag 7</text:p>
      <text:p text:style-name="ifm_p_ifm">Kunt u de vragen waarvan u van mening bent dat die pas beantwoord kunnen worden na het onherroepelijk worden van het onderhavige vonnis alsdan beantwoorden en de vragen die daar op niet hoeven te wachten daarvóór beantwoorden?</text:p>
      <text:p text:style-name="ifm_p_mt.3.76mm_ifm">Antwoord 7</text:p>
      <text:p text:style-name="ifm_p_ifm">Alle gestelde vragen zijn door mij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de handhaafbaarheid van het tegengaan van het illegaal aanbieden van online kansspelen</dc:title>
    <meta:user-defined meta:name="OVERHEIDop.ParlID/DC.identifier">ah-tk-20142015-2025</meta:user-defined>
    <meta:user-defined meta:name="OVERHEIDop.vraagnummer">2015Z05216</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Mei Li Vos over de handhaafbaarheid van het tegengaan van het illegaal aanbieden van online kansspelen</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