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02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23</text:p>
      <text:p text:style-name="ifm_p_font.roman_mt.3.76mm_ifm">Vragen van de leden <text:span text:style-name="ifm_span_font.bold_ifm">Yücel</text:span>, <text:span text:style-name="ifm_span_font.bold_ifm">Servaes</text:span> en <text:span text:style-name="ifm_span_font.bold_ifm">Van Laar</text:span> (allen PvdA) aan de Ministers van Onderwijs, Cultuur en Wetenschap, van Buitenlandse Zaken en voor Buitenlandse Handel en Ontwikkelingssamenwerking over <text:span text:style-name="ifm_span_font.italic_ifm">de uitkomst van de VN-commissie over vrouwenrechten</text:span> (ingezonden 13 maart 2015).</text:p>
      <text:p text:style-name="ifm_p_font.roman_mt.3.76mm_ifm">Antwoord van Minister <text:span text:style-name="ifm_span_font.bold_ifm">Bussemaker</text:span> (Onderwijs, Cultuur en Wetenschap) mede ondertekend door de Ministers van Buitenlandse Zaken en voor Buitenlandse Handel en Ontwikkelingssamenwerking (ontvangen 21 april 2015).</text:p>
      <text:p text:style-name="ifm_p_mt.3.76mm_ifm">Vraag 1</text:p>
      <text:p text:style-name="ifm_p_ifm">Kent u de berichtgeving in de Volkskrant van 11 maart jl.<text:note text:id="ID-2015Z04544-d37e63" text:note-class="footnote"><text:note-citation text:label="1 ">1</text:note-citation><text:note-body><text:p text:style-name="ifm_p_font.normal_size.6.93pt_mt..5mm_indent.-0.1161in_mleft.0.1161in_ifm">http://www.volkskrant.nl/buitenland/nieuw-stuk-vn-zet-vrouwen-juist-achteruit~a3895468/</text:p></text:note-body></text:note> en in The Guardian<text:note text:id="ID-2015Z04544-d37e72" text:note-class="footnote"><text:note-citation text:label="2 ">2</text:note-citation><text:note-body><text:p text:style-name="ifm_p_font.normal_size.6.93pt_mt..5mm_indent.-0.1161in_mleft.0.1161in_ifm">http://www.theguardian.com/global-development/2015/mar/09/un-declaration-step-backwards-for-womens-rights-csw</text:p></text:note-body></text:note> over de VN-bijeenkomst van de Commission on the Status of Women (CSW) waarin gesteld wordt dat de slotverklaring een stap terug betekent voor vrouwenrechten?</text:p>
      <text:p text:style-name="ifm_p_mt.3.76mm_ifm">Antwoord 1</text:p>
      <text:p text:style-name="ifm_p_ifm">Ja.</text:p>
      <text:p text:style-name="ifm_p_mt.3.76mm_ifm">Vraag 2</text:p>
      <text:p text:style-name="ifm_p_ifm">Deelt u de zorgen van de bijna duizend vrouwengroepen en niet-gouvernementele organisaties en van UN Women-directeur Phumzile Mlambo-Ngcuka<text:note text:id="ID-2015Z04544-d37e87" text:note-class="footnote"><text:note-citation text:label="3 ">3</text:note-citation><text:note-body><text:p text:style-name="ifm_p_font.normal_size.6.93pt_mt..5mm_indent.-0.1161in_mleft.0.1161in_ifm">http://www.theguardian.com/global-development/2015/mar/10/world-leaders-pledge-womens-rights-equality-csw-2030</text:p></text:note-body></text:note> dat de internationale ambities met betrekking tot het bevorderen van vrouwenrechten stagnatie en op een aantal punten zelfs achteruitgang vertonen?</text:p>
      <text:p text:style-name="ifm_p_mt.3.76mm_ifm">Antwoord 2</text:p>
      <text:p text:style-name="ifm_p_ifm">Ik ben het hier gedeeltelijk mee eens. De onderhandelingen over de politieke verklaring verliepen moeizaam, vanwege weerstand van bepaalde landen op onderdelen van de tekst.</text:p>
      <text:p text:style-name="ifm_p_ifm">Sterke punten in Nederlandse optiek zijn, naast de herbevestiging van het <text:span text:style-name="ifm_span_font.italic_ifm">Beijing platform for Action</text:span>, steun voor versnelde uitvoering van deze agenda, erkenning dat vooruitgang langzaam en ongelijk is en nergens ter wereld volledige gender gelijkheid is bereikt, erkenning van mensenrechten van vrouwen en meisjes, oproep aan landen om de CEDAW conventie te ratificeren, erkenning van de rol van het maatschappelijk middenveld, oproep om een veilige omgeving te creëren voor het werk van Ngo's, erkenning van het belang van betrokkenheid van mannen en jongens en politieke erkenning van gender als noodzakelijk element van de Post 2015 agenda.</text:p>
      <text:p text:style-name="ifm_p_ifm">De weerstand van diverse conservatieve landen en -landengroepen stond een meer ambitieuze verklaring (onder meer ook op het gebied van de aanpak van geweld tegen vrouwen, de verbetering van seksuele en reproductieve gezondheid en rechten (SRGR) en gelijke rechten van LHBT’s) in de weg.</text:p>
      <text:p text:style-name="ifm_p_ifm">Echter, met deze politieke verklaring is geen sprake van achteruitgang ten opzichte van de afspraken gemaakt in 1995, omdat alle lidstaten de volledige Beijing agenda hebben herbevestigd.</text:p>
      <text:p text:style-name="ifm_p_mt.3.76mm_ifm">Vraag 3</text:p>
      <text:p text:style-name="ifm_p_ifm">Deelt u de zorgen van maatschappelijke organisaties omtrent de «onheilige alliantie» van conservatieve landen die binnen de VN proberen de verworven vrouwenrechten stelselmatig uit te hollen? Is het waar dat dit conservatieve machtsblok er met succes op aan wist te dringen dat in de slotverklaring de koppeling tussen vrouwenrechten en mensenrechten is losgelaten en dat schadelijke praktijken als vrouwenbesnijdenis, eerwraak, kindhuwelijken en geweld tegen vrouwen onbenoemd blijven?<text:note text:id="ID-2015Z04544-d37e102" text:note-class="footnote"><text:note-citation text:label="4 ">4</text:note-citation><text:note-body><text:p text:style-name="ifm_p_font.normal_size.6.93pt_mt..5mm_indent.-0.1161in_mleft.0.1161in_ifm">http://www.viceversaonline.nl/2015/03/rusland-indonesie-de-african-group-en-het-vaticaan-vormen-nieuw-conservatief-machtsblok-bij-de-vn/</text:p></text:note-body></text:note></text:p>
      <text:p text:style-name="ifm_p_mt.3.76mm_ifm">Antwoord 3</text:p>
      <text:p text:style-name="ifm_p_ifm">Ik deel deze zorgen en het is al jaren de inzet van Nederland om op diverse manieren de dialoog aan te gaan met vertegenwoordigers van deze conservatieve krachten uit de verschillende regio’s en zo mogelijk samen te werken. Zo sprak Minister Ploumen vorig jaar met vertegenwoordigers van de Katholieke Kerk. Dit jaar heb ik, samen met o.a. Argentinië, de Filippijnen en Aruba, een bijeenkomst gefaciliteerd over geweld tegen lesbische, biseksuele en transgender vrouwen.</text:p>
      <text:p text:style-name="ifm_p_ifm">De ervaring is overigens dat er niet één «onheilige alliantie» is maar een fluïde groep van meer conservatieve landen, die verschilt per forum en onderwerp, ook in deze CSW onderhandelingen.</text:p>
      <text:p text:style-name="ifm_p_ifm">De gemeenschappelijke EU-inzet was de totstandkoming van een verklaring die door alle lidstaten zou worden ondersteund en geen teruggang op het <text:span text:style-name="ifm_span_font.italic_ifm">Beijing Platform for Action</text:span> zou vormen. De inschatting was dat dit alleen zou lukken met een algemene tekst. Vandaar dat verwijzingen naar specifieke thema's achterwege zijn gebleven. De koppeling tussen vrouwenrechten en mensenrechten staat wel degelijk in de tekst, zij het niet zo vaak als gewenst.</text:p>
      <text:p text:style-name="ifm_p_mt.3.76mm_ifm">Vraag 4</text:p>
      <text:p text:style-name="ifm_p_ifm">Op welke wijze heeft Nederland zich, tijdens de CSW-bijeenkomst, ingezet om het schrappen van vrouwen- en mensenrechten en van de bovengenoemde schadelijke praktijken voor vrouwen in de eindtekst tegen te gaan?</text:p>
      <text:p text:style-name="ifm_p_mt.3.76mm_ifm">Antwoord 4</text:p>
      <text:p text:style-name="ifm_p_ifm">De EU heeft zich, mede namens Nederland, sterk ingezet om mensenrechten van vrouwen en meisjes duidelijk te benoemen in de politieke verklaring. Dat is gelukt. De EU heeft daarbij actief samenwerking gezocht met zoveel mogelijk andere landen. Verwijzing naar specifieke thema's zoals schadelijke praktijken zijn vanwege het algemene karakter van de tekst achterwege gebleven en was evenmin opgenomen in het eerste concept van de politieke verklaring.</text:p>
      <text:p text:style-name="ifm_p_mt.3.76mm_ifm">Vraag 5</text:p>
      <text:p text:style-name="ifm_p_ifm">Deelt u de overtuiging dat in VN-verband vrouwen, lhbt-, en seksuele en reproductieve rechten, maximaal moeten worden vastgelegd, bevorderd en versterkt, evenals de noodzaak om onder andere vrouwenbesnijdenis en eerwraak op vrouwen tegen te gaan?<text:note text:id="ID-2015Z04544-d37e123" text:note-class="footnote"><text:note-citation text:label="5 ">5</text:note-citation><text:note-body><text:p text:style-name="ifm_p_font.normal_size.6.93pt_mt..5mm_indent.-0.1161in_mleft.0.1161in_ifm">lhtb: lesbisch, homo, biseksueel en transgender</text:p></text:note-body></text:note></text:p>
      <text:p text:style-name="ifm_p_mt.3.76mm_ifm">Antwoord 5</text:p>
      <text:p text:style-name="ifm_p_ifm">Ja. Nederland acht het van groot belang dat vrouwenrechten, gelijke rechten voor LHBT’s en seksuele en reproductieve rechten internationaal worden erkend in fora zoals de VN Mensenrechtenraad, de <text:span text:style-name="ifm_span_font.italic_ifm">Commission on the Status of Women</text:span>en de <text:span text:style-name="ifm_span_font.italic_ifm">Commission on Population and Development</text:span>. Normstelling en afspraken op internationaal niveau zijn essentieel voor de naleving van mensenrechten wereld wijd. In lijn met deze overtuiging initieert Nederland regelmatig resoluties, waaronder de resolutie inzake de uitbanning van geweld tegen vrouwen in de Algemene Vergadering van de VN en de resolutie inzake de uitbanning van kindhuwelijken in de Mensenrechtenraad. Nederland is inmiddels gekozen tot lid van de Mensenrechtenraad en kan als lid in de periode 2015 – 2017 een nog actievere bijdrage leveren aan vooruitgang op internationaal niveau. Ook de Nederlandse kandidatuur voor de VN Veiligheidsraad illustreert het belang dat Nederland hecht aan afspraken in VN verband.</text:p>
      <text:p text:style-name="ifm_p_mt.3.76mm_ifm">Vraag 6</text:p>
      <text:p text:style-name="ifm_p_ifm">Op welke wijze is Nederland voornemens om de komende vijf jaar, op weg naar de volgende CSW-bijeenkomst, vrouwen-, lhbt-, en seksuele en reproductieve rechten te bevorderen in VN-verband en hoe is Nederland voornemens om, in samenwerking met andere landen, de ambitie van de «onheilige alliantie» om deze rechten uit te hollen tegen te gaan?</text:p>
      <text:p text:style-name="ifm_p_mt.3.76mm_ifm">Antwoord 6</text:p>
      <text:p text:style-name="ifm_p_ifm">Nederland streeft onverminderd naar progressieve uitkomsten van internationale onderhandelingen in VN verband en werkt daartoe samen met andere EU lidstaten en gelijkgezinden, ook via de organisatie van side-events en voorbereidingstrajecten. Ook brengt Nederland de rechten (inclusief de seksuele en reproductieve rechten) van vrouwen, meisjes en LHBT’s stelselmatig in de onderhandelingen in.</text:p>
      <text:p text:style-name="ifm_p_ifm">Nederland zoekt de dialoog en samenwerking met landen die een andere uitgangspositie hebben ten aanzien van de rechten van vrouwen, LHBT’s of seksuele en reproductieve rechten. Optrekken met zuidelijke partners kan cruciaal zijn voor breder draagvlak, bijvoorbeeld rond gelijke rechten van LHBT’s. Het feit dat de LHBT-resolutie die de Mensenrechtenraad in september 2014 aannam werd ingediend door Brazilië, Chili, Colombia en Uruguay is in dit opzicht een positieve ontwikkeling. Het cross-regionale <text:span text:style-name="ifm_span_font.italic_ifm">International Conference on Population and Development</text:span> – netwerk in Genève, dat Nederland samen met Ethiopië voorzit, is een ander voorbeeld.</text:p>
      <text:p text:style-name="ifm_p_ifm">Nederland zet zich ook op landenniveau in voor vrouwenrechten en seksuele en reproductieve gezondheid en rechten, via ambassades, maatschappelijke organisaties en multilaterale kanalen. Verbetering van deze rechten in de praktijk draagt bij aan constructieve discussie en vooruitgang in VN-fora zoals de CSW.</text:p>
      <text:p text:style-name="ifm_p_mt.3.76mm_ifm">Vraag 7</text:p>
      <text:p text:style-name="ifm_p_ifm">Is de waarneming van The Guardian<text:note text:id="ID-2015Z04544-d37e87a" text:note-class="footnote"><text:note-citation text:label="6 ">6</text:note-citation><text:note-body><text:p text:style-name="ifm_p_font.normal_size.6.93pt_mt..5mm_indent.-0.1161in_mleft.0.1161in_ifm">http://www.theguardian.com/global-development/2015/mar/10/world-leaders-pledge-womens-rights-equality-csw-2030</text:p></text:note-body></text:note>, dat maatschappelijke organisaties grotendeels uitgesloten waren bij de totstandkoming van de verklaring die voorlag tijdens de CSW-bijeenkomst, waar? Zo ja, deelt u de mening dat dit zeer onwenselijk is en dat juist wat betreft dit soort fundamentele mensenrechten de betrokkenheid en consultatie van maatschappelijke organisaties van groot belang is?</text:p>
      <text:p text:style-name="ifm_p_mt.3.76mm_ifm">Antwoord 7</text:p>
      <text:p text:style-name="ifm_p_ifm">Conform de afgesproken werkwijze behandelt de CSW elk jaar uitgebreid een van de 12 beleidsterreinen van het <text:span text:style-name="ifm_span_font.italic_ifm">Beijing Platform for Action</text:span> (BPfA), waarna op basis van onderhandeling zogenaamde <text:span text:style-name="ifm_span_font.italic_ifm">Agreed Conclusions</text:span> worden aangenomen. De aanwezige Ngo's kunnen door lobby ter plaatse invloed uitoefenen op de uitkomst.</text:p>
      <text:p text:style-name="ifm_p_ifm">Elke vijf jaar vindt daarnaast een <text:span text:style-name="ifm_span_font.italic_ifm">review</text:span>plaats van het BPfA als geheel. Dit jaar, 20 jaar na de totstandkoming van het BPfA, is een <text:span text:style-name="ifm_span_font.italic_ifm">review</text:span> jaar en ligt de focus op geleerde lessen en vorderingen na 20 jaar implementatie. Daarom wordt in deze CSW een andere procedure gevolgd waarbij lidstaten, voorafgaand aan de CSW, een (korte) politieke verklaring van alle lidstaten tezamen uitonderhandelden. Centraal doel van deze verklaring was het belang van de integrale Beijing Agenda te herbevestigen en te voorkomen dat de internationale aandacht voor implementatie verslapt.</text:p>
      <text:p text:style-name="ifm_p_ifm">In Nederland is de betrokkenheid van Ngo’s op nationaal niveau gegarandeerd. Het mag echter duidelijk zijn dat in veel landen Ngo’s geen rechtstreekse toegang hebben tot hun overheid. Ngo’s in deze landen en ook internationale Ngo’s waren daarom minder betrokken bij de verklaring.</text:p>
      <text:p text:style-name="ifm_p_ifm">Zoals gebruikelijk in Nederland heb ik voorafgaand aan de CSW een briefing en discussie georganiseerd met het maatschappelijk middenveld. Bij die gelegenheid heb ik ook formeel de aanbevelingen van het Nederlandse maatschappelijk middenveld in ontvangst genomen. De inbreng van Nederlandse Ngo’s is meegenomen door mijn delegatie, die met succes elementen daaruit heeft gebruikt. Voorbeelden zijn verwijzingen naar het betrekken van mannen en jongens bij het realiseren van gendergelijkheid en de verbinding met de post 2015 agenda.</text:p>
      <text:p text:style-name="ifm_p_ifm">Nederland hecht aan de betrokkenheid van het maatschappelijk middenveld en heeft zich tijdens de onderhandelingen over de politieke verklaring met succes ingezet voor een erkenning van de rol van het maatschappelijk middenveld en het belang om goede voorwaarden te scheppen voor het werk van Ngo’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Yücel, Servaes en Van Laar over de uitkomst van de VN-commissie over vrouwenrechten van 13 maart 2015</dc:title>
    <meta:user-defined meta:name="OVERHEIDop.ParlID/DC.identifier">ah-tk-20142015-2023</meta:user-defined>
    <meta:user-defined meta:name="OVERHEIDop.vraagnummer">2015Z04544</meta:user-defined>
    <meta:user-defined meta:name="OVERHEIDop.aanhangselNummer">2023</meta:user-defined>
    <meta:user-defined meta:name="OVERHEIDop.AanhangselTypen/DC.type">Antwoord</meta:user-defined>
    <meta:user-defined meta:name="OVERHEIDop.Parlementair/DC.type">Aanhangsel van de Handelingen</meta:user-defined>
    <meta:user-defined meta:name="OVERHEIDop.indiener">K. Yücel</meta:user-defined>
    <meta:user-defined meta:name="OVERHEIDop.indiener">M. Servaes</meta:user-defined>
    <meta:user-defined meta:name="OVERHEIDop.indiener">R.P. van Laar</meta:user-defined>
    <meta:user-defined meta:name="OVERHEIDop.ontvanger">A.G. Koenders</meta:user-defined>
    <meta:user-defined meta:name="OVERHEIDop.ontvanger">E.M.J. Ploumen</meta:user-defined>
    <meta:user-defined meta:name="OVERHEIDop.ontvanger">M. Bussemaker</meta:user-defined>
    <meta:user-defined meta:name="OVERHEIDop.vergaderjaar">2014-2015</meta:user-defined>
    <meta:user-defined meta:name="DCTERMS.W3CDTF/OVERHEIDop.datumOntvangst">2015-04-21</meta:user-defined>
    <meta:user-defined meta:name="OVERHEID.StatenGeneraal/DC.creator">Tweede Kamer der Staten-Generaal</meta:user-defined>
    <dc:language>nl</dc:language>
    <meta:user-defined meta:name="DCTERMS.alternative"/>
    <meta:user-defined meta:name="DC.title">Antwoord op vragen van de leden Yücel, Servaes en Van Laar over de uitkomst van de VN-commissie over vrouwenrechten van 13 maart 2015</meta:user-defined>
    <meta:user-defined meta:name="DCTERMS.W3CDTF/DCTERMS.available">2015-04-22</meta:user-defined>
    <meta:user-defined meta:name="OVERHEIDop.publicationName">Kamervragen (Aanhangsel)</meta:user-defined>
    <meta:user-defined meta:name="OVERHEID.Organisatietype/OVERHEID.organisationType">staten generaal</meta:user-defined>
    <meta:user-defined meta:name="DCTERMS.W3CDTF/DCTERMS.issued">2015-04-21</meta:user-defined>
    <meta:user-defined meta:name="OVERHEID.Informatietype/DC.type">officiële publicatie</meta:user-defined>
    <meta:user-defined meta:name="OVERHEID.TaxonomieBeleidsagenda/OVERHEID.category">Internationaal | Ontwikkelingssamenwerking</meta:user-defined>
    <meta:user-defined meta:name="OVERHEID.TaxonomieBeleidsagenda/OVERHEID.category">Recht | Staatsrecht</meta:user-defined>
    <meta:user-defined meta:name="OVERHEIDop.versieInformatie"/>
  </office:meta>
</office:document-meta>
</file>