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Bergkamp</text:span> (D66) aan de Staatssecretaris van Volksgezondheid, Welzijn en Sport over <text:span text:style-name="ifm_span_font.italic_ifm">het bericht dat er steeds meer geweld is in de opvang</text:span> (ingezonden 11 februari 2015).</text:p>
      <text:p text:style-name="ifm_p_font.roman_mt.3.76mm_ifm">Antwoord van Staatssecretaris <text:span text:style-name="ifm_span_font.bold_ifm">Van Rijn</text:span> (Volksgezondheid, Welzijn en Sport) (ontvangen 21 april 2015). Zie ook Aanhangsel Handelingen, vergaderjaar 2014–2015, nr. 1431.</text:p>
      <text:p text:style-name="ifm_p_mt.3.76mm_ifm">Vraag 1</text:p>
      <text:p text:style-name="ifm_p_ifm">Kent u het bericht «Steeds meer geweld in de opvang»?<text:note text:id="ID-2015Z02468-d37e58" text:note-class="footnote"><text:note-citation text:label="1 ">1</text:note-citation><text:note-body><text:p text:style-name="ifm_p_font.normal_size.6.93pt_mt..5mm_indent.-0.1161in_mleft.0.1161in_ifm">NOS.nl, 8 februari 2015. (http://nos.nl/artikel/2018107-steeds-meer-geweld-in-de-opvang.html)</text:p></text:note-body></text:note></text:p>
      <text:p text:style-name="ifm_p_mt.3.76mm_ifm">Antwoord 1</text:p>
      <text:p text:style-name="ifm_p_ifm">Ja</text:p>
      <text:p text:style-name="ifm_p_mt.3.76mm_ifm">Vraag 2</text:p>
      <text:p text:style-name="ifm_p_ifm">Herkent u het beeld dat geschetst wordt in het bericht? Bent u in het bezit van de cijfers omtrent het toenemende geweld in de sector «Opvang»? Zo ja, kunt u deze met de Kamer delen? Zo nee, bent u bereid hier onderzoek naar te doen?</text:p>
      <text:p text:style-name="ifm_p_mt.3.76mm_ifm">Antwoord 2</text:p>
      <text:p text:style-name="ifm_p_ifm">In de Kamerbrief van 27 maart 2015<text:note text:id="ID-2022-d37e84" text:note-class="footnote"><text:note-citation text:label="2 ">2</text:note-citation><text:note-body><text:p text:style-name="ifm_p_font.normal_size.6.93pt_mt..5mm_indent.-0.1161in_mleft.0.1161in_ifm">01-04-2015, Kamerstuk 25 424, nr. 269, Tweede Kamer 2014–2015</text:p></text:note-body></text:note>, over de signalen aangaande de toename van verwarde personen, is uitgebreid ingegaan op het bericht. Er zijn geen landelijke cijfers beschikbaar over geweld in de opvangsector.</text:p>
      <text:p text:style-name="ifm_p_mt.3.76mm_ifm">Vraag 3</text:p>
      <text:p text:style-name="ifm_p_ifm">Waarom is de regeling «Veilig werken in de zorg» niet van toepassing op de sector «Opvang»? Klopt het dat de arbeidsinspectie de sector aanspoort tot het maken van beleid tegen agressie en veiligheidsvoorzieningen? Hoe verhouden die twee zich tot elkaar?</text:p>
      <text:p text:style-name="ifm_p_mt.3.76mm_ifm">Antwoord 3</text:p>
      <text:p text:style-name="ifm_p_ifm">De ondersteuningsregeling «veilig werken in de zorg» maakt deel uit van het actieplan Veilig Werken in de Zorg. Dit actieplan is opgesteld door sociale partners uit verschillende zorgbranches, maar niet met partijen in welzijn en maatschappelijke dienstverlening. In overleg met sociale partners is gekozen voor een samenwerking tussen de sociale partners in welzijn en het Expertisecentrum Veilige Publieke Taak om agressie terug te dringen.</text:p>
      <text:p text:style-name="ifm_p_ifm">De Inspectie SZW spoort de sector inderdaad aan tot het opstellen van beleid en het treffen van maatregelen tegen agressie en geweld. De Inspectie werkt risicogericht. Dat betekent dat op basis van een risicoanalyse een keuze wordt gemaakt voor de te inspecteren sectoren. Op deze manier is ook de keuze voor opvanghuizen tot stand gekomen. Bij inspecties in opvanghuizen in 2011 bleek dat bij een deel van deze instellingen de ontwikkeling van het arbobeleid en een aanpak voor psychosociale arbeidsbelasting in de kinderschoenen stond. Dat is aanleiding geweest om opvanghuizen in 2014 weer te inspecteren. Hierbij is geïnspecteerd op de risico’s werkdruk en agressie en geweld. Deze inspecties zijn recent afgerond. De resultaten van deze inspecties zijn naar verwachting voor de zomer bekend. Op basis van een risicoanalyse maakt Inspectie SZW keuzes met betrekking tot uit te voeren inspecties. Bij de inspecties wordt gecontroleerd of voldaan wordt aan de arboregelgeving.</text:p>
      <text:p text:style-name="ifm_p_ifm">De twee bovenstaande initiatieven staan in beginsel los van elkaar.</text:p>
      <text:p text:style-name="ifm_p_mt.3.76mm_ifm">Vraag 4</text:p>
      <text:p text:style-name="ifm_p_ifm">Bent u bereid te kijken of het verstandig is, gelet op de eventuele toename van geweld, de sector «Opvang» ook onder de regeling «Veilig werken in de zorg» te laten vallen, net als andere sectoren/groepen, zoals de Verpleegkundigen en Verzorgenden (V&amp;V) en de Geestelijke Gezondheidszorg (GGZ)?</text:p>
      <text:p text:style-name="ifm_p_mt.3.76mm_ifm">Antwoord 4</text:p>
      <text:p text:style-name="ifm_p_ifm">Ik hecht eraan te benoemen dat het primair de verantwoordelijkheid van de zorgaanbieders is om een veilige werkomgeving te bieden voor hun medewerkers. Tot die verantwoordelijkheid behoort ook het hebben een goed anti-agressiebeleid. Zoals ik heb toegezegd in het algemeen overleg maatschappelijke opvang van 17 december ben ik bereid uit te zoeken of organisaties voor maatschappelijke opvang ook gebruik zouden kunnen maken van de ondersteuningsregeling Veilig werken in de zorg. Ik ben hierover in overleg getreden met de sociale partners in de stuurgroep «Veilig Werken in de Zorg». De stuurgroep staat positief tegenover aansluiting van de sector welzijn en maatschappelijke dienstverlening op de ondersteuningsregeling. De sector kan dit jaar nog deelnemen. De Minister van Volksgezondheid, Welzijn en Sport zal uw Kamer hier binnenkort nader over informeren.</text:p>
      <text:p text:style-name="ifm_p_mt.3.76mm_ifm">Vraag 5</text:p>
      <text:p text:style-name="ifm_p_ifm">Bent u op de hoogte van het feit dat de wachtlijsten voor begeleid en beschermd wonen langer worden? Zo ja, kunt u uiteenzetten hoe dat komt? Zo nee, bent u bereid hier onderzoek naar te doen?</text:p>
      <text:p text:style-name="ifm_p_mt.3.76mm_ifm">Antwoord 5</text:p>
      <text:p text:style-name="ifm_p_ifm">Of er sprake is van een toename van wachtlijsten is mij niet bekend. Het aantal wachtende personen voor begeleid en beschermd wonen wordt niet op landelijk niveau geregistreerd. De verantwoordelijkheid voor de uitvoering van de Wmo 2015 ligt bij de colleges van burgemeester en wethouders en de gemeenteraden in de gemeenten. Om die reden wordt deze informatie niet landelijk geregistreerd. Het is aan de colleges om over de uitvoering van het lokale beleid verantwoording af te leggen aan de betrokken gemeenteraden.</text:p>
      <text:p text:style-name="ifm_p_mt.3.76mm_ifm">Vraag 6</text:p>
      <text:p text:style-name="ifm_p_ifm">Kunt u in een overzicht uiteenzetten wat de wachtlijsten voor opvang, beschermd en begeleid wonen per centrumgemeente momenteel zijn, in vergelijking met de jaren 2012, 2013 en 2014?</text:p>
      <text:p text:style-name="ifm_p_mt.3.76mm_ifm">Antwoord 6</text:p>
      <text:p text:style-name="ifm_p_ifm">Nee, het aantal wachtende personen voor opvang, begeleiding en beschermd wonen werd en wordt niet op landelijk niveau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bericht dat er steeds meer geweld is in de opvang</dc:title>
    <meta:user-defined meta:name="OVERHEIDop.ParlID/DC.identifier">ah-tk-20142015-2022</meta:user-defined>
    <meta:user-defined meta:name="OVERHEIDop.vraagnummer">2015Z02468</meta:user-defined>
    <meta:user-defined meta:name="OVERHEIDop.aanhangselNummer">20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Bergkamp over het bericht dat er steeds meer geweld is in de opvang</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