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het lid <text:span text:style-name="ifm_span_font.bold_ifm">Van Raak</text:span> (SP) aan de Minister van Binnenlandse Zaken en Koninkrijksrelaties over <text:span text:style-name="ifm_span_font.italic_ifm">de kosten voor promotiecampagnes van de waterschappen</text:span> (ingezonden 9 maart 2015).</text:p>
      <text:p text:style-name="ifm_p_font.roman_mt.3.76mm_ifm">Antwoord van Minister <text:span text:style-name="ifm_span_font.bold_ifm">Plasterk</text:span> (Binnenlandse Zaken en Koninkrijksrelaties) mede namens de Minister van Infrastructuur en Milieu (ontvangen 21 april 2015). Zie ook Aanhangsel Handelingen, vergaderjaar 2014–2015, nr. 1747.</text:p>
      <text:p text:style-name="ifm_p_mt.3.76mm_ifm">Vraag 1, 2</text:p>
      <text:p text:style-name="ifm_p_ifm">Hoe verklaart u dat de waterschappen zulke verschillende bedragen uitgeven aan promotiecampagnes voor de verkiezingen voor de waterschappen?<text:note text:id="ID-2015Z04188-d37e58" text:note-class="footnote"><text:note-citation text:label="1 ">1</text:note-citation><text:note-body><text:p text:style-name="ifm_p_font.normal_size.6.93pt_mt..5mm_indent.-0.1161in_mleft.0.1161in_ifm">http://www.gelderlander.nl/algemeen/binnenland/campagnes-waterschappen-kosten-bijna-4-miljoen-1.4796995</text:p></text:note-body></text:note></text:p>
      <text:p text:style-name="ifm_p_ifm">Bepalen waterschappen zelf hoe ze een promotiecampagne voeren en hoeveel geld ze daarvoor uitgeven, of wordt hierover ook nationaal regie gevoerd?</text:p>
      <text:p text:style-name="ifm_p_mt.3.76mm_ifm">Antwoord 1, 2</text:p>
      <text:p text:style-name="ifm_p_ifm">De verschillende bedragen voor de promotiecampagnes worden verklaard doordat elk waterschap zelf besluit hoe ze het belang van de waterschapsverkiezingen onder de aandacht van hun ingezetenen willen brengen en welk budget zij daarvoor beschikbaar stellen. De landelijke overheid voert hier geen regie op gelet op de autonome bevoegdheid van de waterschappen tot regeling en bestuur.</text:p>
      <text:p text:style-name="ifm_p_mt.3.76mm_ifm">Vraag 3</text:p>
      <text:p text:style-name="ifm_p_ifm">Uit welke onderdelen van de begroting van de waterschappen worden deze promotiecampagnes gefinancierd?</text:p>
      <text:p text:style-name="ifm_p_mt.3.76mm_ifm">Antwoord 3</text:p>
      <text:p text:style-name="ifm_p_ifm">De Unie van Waterschappen heeft bij de waterschappen nagevraagd uit welke onderdelen van de begroting de promotiecampagnes zijn gefinancierd. Daaruit blijkt dat elk waterschap een aparte door het algemeen bestuur goedgekeurde post «verkiezingen» op de begroting heeft staan waaruit de campagnes zijn gefinancierd.</text:p>
      <text:p text:style-name="ifm_p_mt.3.76mm_ifm">Vraag 4, 5</text:p>
      <text:p text:style-name="ifm_p_ifm">Deelt u de opvatting dat opkomstbevorderende campagnes voor de waterschappen niet of nauwelijks effect hebben?</text:p>
      <text:p text:style-name="ifm_p_ifm">Deelt u de opvatting dat de bijna € 4 mln. voor campagnes beter hadden kunnen worden geïnvesteerd in droge voeten en schoon drinkwater?</text:p>
      <text:p text:style-name="ifm_p_mt.3.76mm_ifm">Antwoord 4, 5</text:p>
      <text:p text:style-name="ifm_p_ifm">Over de effecten van de opkomstbevorderende campagnes van de waterschappen is op dit moment nog niets bekend. De waterschapsverkiezingen worden geëvalueerd en in dat kader zal ik op dit punt terugkomen. Of het geld juist is besteed, is ten principale ter oordeel van de algemeen besturen van de waterschappen die de begroting hebben goedgek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de kosten voor promotiecampagnes van de waterschappen</dc:title>
    <meta:user-defined meta:name="OVERHEIDop.ParlID/DC.identifier">ah-tk-20142015-2017</meta:user-defined>
    <meta:user-defined meta:name="OVERHEIDop.vraagnummer">2015Z04188</meta:user-defined>
    <meta:user-defined meta:name="OVERHEIDop.aanhangselNummer">201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Van Raak over de kosten voor promotiecampagnes van de waterschappen</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