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de leden <text:span text:style-name="ifm_span_font.bold_ifm">Mei LiVos</text:span> en <text:span text:style-name="ifm_span_font.bold_ifm">Leenders</text:span> (beiden PvdA) aan de Minister van Financiën en de Staatssecretaris van Infrastructuur en Milieu over <text:span text:style-name="ifm_span_font.italic_ifm">de verkoop van B.V. Schiphol Airport Retail</text:span> (ingezonden 30 maart 2015).</text:p>
      <text:p text:style-name="ifm_p_font.roman_mt.3.76mm_ifm">Antwoord van Minister <text:span text:style-name="ifm_span_font.bold_ifm">Dijsselbloem</text:span> (Financiën) mede namens de Staatssecretaris van Infrastructuur en Milieu (ontvangen 21 april 2015).</text:p>
      <text:p text:style-name="ifm_p_mt.3.76mm_ifm">Vraag 1</text:p>
      <text:p text:style-name="ifm_p_ifm">Bent u op de hoogte van de verkoop (privatisering) van 60% van de aandelen in een belangrijke dochtermaatschappij van Schiphol, B.V. Schiphol Airport Retail?<text:note text:id="ID-2015Z05593-d37e61" text:note-class="footnote"><text:note-citation text:label="1 ">1</text:note-citation><text:note-body><text:p text:style-name="ifm_p_font.normal_size.6.93pt_mt..5mm_indent.-0.1161in_mleft.0.1161in_ifm">FD, Schiphol verkoopt 60% van de aandelen van retaildochter, 26 maart 2015</text:p></text:note-body></text:note></text:p>
      <text:p text:style-name="ifm_p_mt.3.76mm_ifm">Antwoord 1</text:p>
      <text:p text:style-name="ifm_p_ifm">Ja.</text:p>
      <text:p text:style-name="ifm_p_mt.3.76mm_ifm">Vraag 2</text:p>
      <text:p text:style-name="ifm_p_ifm">Wat is de reden dat tot deze deelverkoop is overgegaan? Taxfree retail activiteiten waren toch altijd een integraal onderdeel van het succesvolle Airport City concept?</text:p>
      <text:p text:style-name="ifm_p_mt.3.76mm_ifm">Antwoord 2</text:p>
      <text:p text:style-name="ifm_p_ifm">Schiphol Group verkoopt 60% van haar aandelen in Schiphol Airport Retail B.V. («SAR»), de exploitant van winkels met drank, tabak en chocolade op Schiphol, aan Gebr. Heinemann. Schiphol Group behoudt 40% van de aandelen en blijft verlener van de concessie voor bovenstaande productcategorieën. In de andere productcategorieën (zoals parfum &amp; cosmetica, mode) is Schiphol Group alleen concessieverlener en derhalve geen exploitant. Met deze deelverkoop wordt de situatie dus meer in lijn gebracht met de situatie in andere productcategorieën. Schiphol Group en Gebr. Heinemann hebben de mogelijkheid de samenwerking op bepaalde momenten te ontbinden zoals bijvoorbeeld bij afloop van de concessieovereenkomst. In tegenstelling tot wat het FD schrijft zijn overigens niet alle winkels achter de douane onderdeel van Schiphol Airport Retail (SAR).</text:p>
      <text:p text:style-name="ifm_p_ifm">De verwachting van Schiphol Group is dat – met deze samenwerking – de positie van SAR wordt verstevigd met kennis en ervaring op het gebied van <text:span text:style-name="ifm_span_font.italic_ifm">travel retail</text:span>, <text:span text:style-name="ifm_span_font.italic_ifm">e-commerce</text:span> en logistiek. Ook kan SAR met deze samenwerking in de toekomst goed blijven inspelen op de snelle ontwikkelingen binnen de internationale travel retail markt en de veranderende wensen en behoeften van reizigers. Dat komt voornamelijk omdat Gebr. Heinemann, actief op tientallen luchthavens, meer schaalgrootte heeft dan SAR. Als wereldwijde <text:span text:style-name="ifm_span_font.italic_ifm">retailer</text:span> heeft het meer slagkracht om bijvoorbeeld in te spelen op ontwikkelingen in e-commerce.</text:p>
      <text:p text:style-name="ifm_p_mt.3.76mm_ifm">Vraag 3</text:p>
      <text:p text:style-name="ifm_p_ifm">Hoeveel bedraagt de opbrengst van het pakket van 60% van de aandelen? Hoeveel bedroeg in de afgelopen jaren de winst van dit onderdeel, die vanaf nu gederfd zal worden?</text:p>
      <text:p text:style-name="ifm_p_mt.3.76mm_ifm">Antwoord 3</text:p>
      <text:p text:style-name="ifm_p_ifm">De opbrengst van de verkoop van 60% van de aandelen is niet bekendgemaakt. Deze is bedrijfsvertrouwelijk en ligt ruim onder het niveau van de drempelbedragen waarvoor goedkeuring van de aandeelhouder nodig is. SAR heeft in 2013 en 2014 een netto resultaat van € 0,6 miljoen respectievelijk € 0,9 miljoen gerealiseerd. Schiphol Group blijft als concessieverlener aanspraak maken op een concessiefee.</text:p>
      <text:p text:style-name="ifm_p_mt.3.76mm_ifm">Vraag 4 en 5</text:p>
      <text:p text:style-name="ifm_p_ifm">Is deze deelprivatisering ter goedkeuring aan u beiden voorgelegd? Zo nee, waarom niet?</text:p>
      <text:p text:style-name="ifm_p_ifm">Waarom is deze wezenlijke deelprivatisering niet voorgelegd aan de Kamer? Hoe verhoudt dit zich tot het deelnemingenbeleid?</text:p>
      <text:p text:style-name="ifm_p_mt.3.76mm_ifm">Antwoord 4 en 5</text:p>
      <text:p text:style-name="ifm_p_ifm">Er is hier geen sprake van een deelprivatisering omdat de staat zelf geen aandelen vervreemdt. Dit is ook de definitie die is aangehouden in het rapport «verbinding verbroken» van de Parlementaire Onderzoekscommissie van de Eerste Kamer.<text:note text:id="ID-2016-d37e131" text:note-class="footnote"><text:note-citation text:label="2 ">2</text:note-citation><text:note-body><text:p text:style-name="ifm_p_font.normal_size.6.93pt_mt..5mm_indent.-0.1161in_mleft.0.1161in_ifm">Eerste Kamer, vergaderjaar 2012–2013, C, C</text:p></text:note-body></text:note> Het betreft hier de verkoop door Schiphol Group van een gedeelte van het belang in een dochter. Conform de statuten behoeft deze verkoop geen instemming van de aandeelhouder. Schiphol heeft de staat als aandeelhouder er wel over geïnformeerd.</text:p>
      <text:p text:style-name="ifm_p_mt.3.76mm_ifm">Vraag 6</text:p>
      <text:p text:style-name="ifm_p_ifm">Waarom is niet gekozen voor een joint venture met ieder 50% van de aandelen? Hoe is nu de zeggenschap van Schiphol geregeld in de bedoelde BV en in de (taxfree) retail activiteiten op Schiphol?</text:p>
      <text:p text:style-name="ifm_p_mt.3.76mm_ifm">Antwoord 6</text:p>
      <text:p text:style-name="ifm_p_ifm">Schiphol Group heeft gekozen voor de verkoop van 60% van de aandelen omdat ook met een minderheidsbelang voldoende invloed blijft behouden. In de aandeelhoudersovereenkomst is overeengekomen dat instemming van Schiphol Group nodig is voor belangrijke besluiten. Daarnaast houdt Schiphol Group invloed als verlener van de concessie aan SAR, bijvoorbeeld met betrekking tot de verhuurde winkeloppervla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ei Li Vos en Leenders over de verkoop van B.V. Schiphol Airport Retail</dc:title>
    <meta:user-defined meta:name="OVERHEIDop.ParlID/DC.identifier">ah-tk-20142015-2016</meta:user-defined>
    <meta:user-defined meta:name="OVERHEIDop.vraagnummer">2015Z05593</meta:user-defined>
    <meta:user-defined meta:name="OVERHEIDop.aanhangselNummer">2016</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M.L. (Mei Li) Vos</meta:user-defined>
    <meta:user-defined meta:name="OVERHEIDop.ontvanger">J.R.V.A. Dijsselbloem</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de leden Mei Li Vos en Leenders over de verkoop van B.V. Schiphol Airport Retail</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Financiën | Organisatie en beleid</meta:user-defined>
    <meta:user-defined meta:name="OVERHEIDop.versieInformatie"/>
  </office:meta>
</office:document-meta>
</file>