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2</text:p>
      <text:p text:style-name="ifm_p_font.roman_mt.3.76mm_ifm">Vragen van de leden <text:span text:style-name="ifm_span_font.bold_ifm">Jadnanansing</text:span> en <text:span text:style-name="ifm_span_font.bold_ifm">Ypma</text:span> (beiden PvdA) aan de Staatssecretaris van Onderwijs, Cultuur en Wetenschap over <text:span text:style-name="ifm_span_font.italic_ifm">scholen voor voortgezet onderwijs die bewust beknibbelen op leraren</text:span> (ingezonden 20 februari 2015).</text:p>
      <text:p text:style-name="ifm_p_font.roman_mt.3.76mm_ifm">Antwoord van Staatssecretaris <text:span text:style-name="ifm_span_font.bold_ifm">Dekker</text:span> (Onderwijs, Cultuur en Wetenschap) (ontvangen 20 april 2015).</text:p>
      <text:p text:style-name="ifm_p_mt.3.76mm_ifm">Vraag 1</text:p>
      <text:p text:style-name="ifm_p_ifm">Heeft 76% van de scholen voor voortgezet onderwijs minder docenten aangesteld dan waar ze voor wordt bekostigd?<text:note text:id="ID-2015Z02952-d37e60" text:note-class="footnote"><text:note-citation text:label="1 ">1</text:note-citation><text:note-body><text:p text:style-name="ifm_p_font.normal_size.6.93pt_mt..5mm_indent.-0.1161in_mleft.0.1161in_ifm">School beknibbelt bewust op leraren» in De Telegraaf, 19 februari 2015.</text:p></text:note-body></text:note></text:p>
      <text:p text:style-name="ifm_p_mt.3.76mm_ifm">Antwoord 1</text:p>
      <text:p text:style-name="ifm_p_ifm">Het is al jaren zo dat de verhouding in de verschillende soorten personeel (onderwijsgevend, onderwijsondersteunend en directie) afwijkt van de verhouding die wordt gehanteerd in de bekostiging. De Algemene Rekenkamer laat in haar onderzoek <text:span text:style-name="ifm_span_font.italic_ifm">Bekostiging voortgezet onderwijs</text:span>(Kamerstuk 31 289, nr. 193) uit juni 2014 zien dat in de periode 2009–2013 deze verhouding grofweg gelijk is gebleven (ongeveer 72 procent onderwijsgevend personeel, 24 procent onderwijsondersteunend personeel en 4 procent directie). Hiermee maken scholen gebruik van de ruimte die de bekostigingssystematiek reeds jaren biedt om, in overleg met de (personeelsgeleding van de) medezeggenschapsraad, eigen keuzes te maken in de samenstelling van het personeelsbestand. Hierdoor kan rekening worden gehouden met de specifieke situatie van de school. Bijvoorbeeld de opbouw van het totale personeelsbestand, de wijze waarop de onderwijstijd en het taakbeleid wordt ingevuld en de manier waarop het onderwijs wordt gegeven en toekomstige ontwikkelingen zoals krimp en groei van de leerlingaantallen.</text:p>
      <text:p text:style-name="ifm_p_mt.3.76mm_ifm">Vraag 2</text:p>
      <text:p text:style-name="ifm_p_ifm">Hoe beoordeelt u het dat de winst van de schoolbesturen over 2012 € 91 miljoen bedroeg?</text:p>
      <text:p text:style-name="ifm_p_mt.3.76mm_ifm">Antwoord 2</text:p>
      <text:p text:style-name="ifm_p_ifm">Scholen hebben ten doel om goed onderwijs te bieden, niet om winst te genereren. Het is echter niet mogelijk om ieder jaar de uitgaven en de inkomsten exact met elkaar in evenwicht te laten zijn, al is het maar omdat voor sommige uitgaven een aantal jaren gespaard moet worden. Het ene jaar zal er dus meer geld uitgegeven worden dan er binnenkomt en het andere jaar minder. In een financieel gezonde situatie zijn uitgaven en inkomsten over de jaren heen uiteraard met elkaar in evenwicht. Zoals aan u gemeld in mijn brief van 20 december 2013 lagen de kosten van de schoolbesturen in het voortgezet onderwijs in 2012 91 miljoen euro lager dan de baten. Dit is 1,2 procent van de totale baten. Dit resultaat steekt positief af tegen de resultaten van de jaren daarvoor waarin (met name in 2009 en 2010) de kosten in de sector hoger lagen dan de baten. De Rekenkamer constateert onder meer naar aanleiding van deze getallen dat er in de sector vo sprake is van «een voorzichtig herstel» en van een financieel beeld dat «niet ongunstig» is (Algemene Rekenkamer, Bekostiging voortgezet onderwijs, 2014, Kamerstuk 31 289, nr. 193). Ik sluit mij hierbij aan.</text:p>
      <text:p text:style-name="ifm_p_mt.3.76mm_ifm">Vraag 3</text:p>
      <text:p text:style-name="ifm_p_ifm">Vindt u de mogelijkheid die de lumpsumbekostiging scholen biedt om geld te besteden aan heel andere zaken dan waarvoor het is bedoeld acceptabel, mede in het licht van de toenemende klachten van docenten over de werkdruk?</text:p>
      <text:p text:style-name="ifm_p_mt.3.76mm_ifm">Antwoord 3</text:p>
      <text:p text:style-name="ifm_p_ifm">We hebben in het voortgezet onderwijs ervaring met een systematiek waarin van tevoren precies werd vastgesteld waar het geld aan besteed moest worden: het declaratiestelsel. In goed overleg met de Tweede Kamer is bijna 20 jaar geleden gekozen voor een lumpsumsystematiek, waarmee scholen zelf keuzes kunnen maken over besteding van middelen. De overweging daarbij was dat onderwijs maatwerk vraagt en dat scholen in staat gesteld moesten worden om een eigen personeelsbeleid te voeren. Ook de hoge administratieve lasten speelden een rol. Het belang van maatwerk is in mijn ogen in deze tijd eerder groter, dan minder groot geworden. Datzelfde geldt voor de wens om de administratieve lasten tot een minimum te beperken. Wat mij betreft staat de lumpsumsystematiek dan ook niet ter discussie.</text:p>
      <text:p text:style-name="ifm_p_mt.3.76mm_ifm">Vraag 4</text:p>
      <text:p text:style-name="ifm_p_ifm">Deelt u de mening van de Algemene Onderwijsbond dat tenminste 80% van het budget van de scholen voor voortgezet onderwijs zou moeten gaan naar de klas? Zo ja, welke mogelijkheden ziet u om dit te effectueren? Zo neen, waarom niet?</text:p>
      <text:p text:style-name="ifm_p_mt.3.76mm_ifm">Antwoord 4</text:p>
      <text:p text:style-name="ifm_p_ifm">Nee. De verhouding binnen de bekostiging functioneert als rekenmodel en niet als blauwdruk voor de besteding van de middelen. Het is aan de scholen om, samen met de (personeelsgeleding van de) medezeggenschap, hier een passende verhouding in te bepalen. Zo kan rekening worden gehouden met de specifieke situatie van de school. Bijvoorbeeld de opbouw van het totale personeelsbestand, de wijze waarop de onderwijstijd en het taakbeleid wordt ingevuld en de manier waarop het onderwijs wordt gegeven. Daarbij is het goed mogelijk dat dit niet alleen tussen scholen onderling wisselt, maar dat hier ook bij scholen zelf fluctuaties plaatsvinden over de jaren.</text:p>
      <text:p text:style-name="ifm_p_mt.3.76mm_ifm">Vraag 5</text:p>
      <text:p text:style-name="ifm_p_ifm">Wat hebben de scholen inmiddels geantwoord op uw vraag hoeveel leraren deze aantrekken van het extra geld dat zij hebben gekregen?</text:p>
      <text:p text:style-name="ifm_p_mt.3.76mm_ifm">Antwoord 5</text:p>
      <text:p text:style-name="ifm_p_ifm">Via de Kamerbrief van 19 december 2014 over de toezegging inzake behoud banen jonge leraren door de 150 miljoen euro NOA-middelen naar aanleiding van het algemeen overleg lerarenbeleid d.d. 13 november 2014 (Kamerstuk 27 923, nr. 197) heb ik u geïnformeerd over de uitvraag die is gedaan bij de PO-Raad en de VO-raad.</text:p>
      <text:h text:style-name="ifm_p_font.bold_mt.5.08mm_page.keep-with-next_ifm" text:outline-level="2">Toelichting:</text:h>
      <text:p text:style-name="ifm_p_mt.4.23mm_ifm">Deze vragen dienen ter aanvulling op eerdere vragen terzake van het lid Beertema (PVV), ingezonden 20 februari 2015 (vraagnummer 2015Z029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dnanansing en Ypma over scholen voor voortgezet onderwijs die bewust beknibbelen op lerarenScholen voor voortgezet onderwijs die bewust beknibbelen op leraren</dc:title>
    <meta:user-defined meta:name="OVERHEIDop.ParlID/DC.identifier">ah-tk-20142015-2012</meta:user-defined>
    <meta:user-defined meta:name="OVERHEIDop.vraagnummer">2015Z02952</meta:user-defined>
    <meta:user-defined meta:name="OVERHEIDop.aanhangselNummer">2012</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T.M. Jadnanansing</meta:user-defined>
    <meta:user-defined meta:name="OVERHEIDop.ontvanger">S. Dekker</meta:user-defined>
    <meta:user-defined meta:name="OVERHEIDop.vergaderjaar">2014-2015</meta:user-defined>
    <meta:user-defined meta:name="DCTERMS.W3CDTF/OVERHEIDop.datumOntvangst">2015-04-20</meta:user-defined>
    <meta:user-defined meta:name="OVERHEID.StatenGeneraal/DC.creator">Tweede Kamer der Staten-Generaal</meta:user-defined>
    <dc:language>nl</dc:language>
    <meta:user-defined meta:name="DCTERMS.alternative"/>
    <meta:user-defined meta:name="DC.title">Antwoord op vragen van de leden Jadnanansing en Ypma over scholen voor voortgezet onderwijs die bewust beknibbelen op lerarenScholen voor voortgezet onderwijs die bewust beknibbelen op leraren</meta:user-defined>
    <meta:user-defined meta:name="DCTERMS.W3CDTF/DCTERMS.available">2015-04-21</meta:user-defined>
    <meta:user-defined meta:name="OVERHEIDop.publicationName">Kamervragen (Aanhangsel)</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