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01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10</text:p>
      <text:p text:style-name="ifm_p_font.roman_mt.3.76mm_ifm">Vragen van het lid <text:span text:style-name="ifm_span_font.bold_ifm">Bruins Slot</text:span> (CDA) aan de Minister van Volksgezondheid, Welzijn en Sport over <text:span text:style-name="ifm_span_font.italic_ifm">de brief van de stomapoli van het Diakonessenziekenhuis te Leiden</text:span> (ingezonden 1 april 2015).</text:p>
      <text:p text:style-name="ifm_p_font.roman_mt.3.76mm_ifm">Mededeling van Minister <text:span text:style-name="ifm_span_font.bold_ifm">Schippers</text:span> (Volksgezondheid, Welzijn en Sport) (ontvangen 20 april 2015).</text:p>
      <text:p text:style-name="ifm_p_mt.3.76mm_ifm">Vraag 1</text:p>
      <text:p text:style-name="ifm_p_ifm">Kent u de inhoud van de brief van Alrijne zorggroep?<text:note text:id="ID-2015Z05822-d37e58" text:note-class="footnote"><text:note-citation text:label="1 ">1</text:note-citation><text:note-body><text:p text:style-name="ifm_p_font.normal_size.6.93pt_mt..5mm_indent.-0.1161in_mleft.0.1161in_ifm">Alrijne zorggroep, 16 maart 2015</text:p></text:note-body></text:note> Zo ja, wat vindt u hiervan?</text:p>
      <text:p text:style-name="ifm_p_mt.3.76mm_ifm">Vraag 2</text:p>
      <text:p text:style-name="ifm_p_ifm">Wat vindt u van de constatering dat de huidige ontwikkelingen in de zorg de belangen van specifieke patiëntengroepen en zorgprofessionals die midden in de dagelijkse praktijk en problematiek staan niet of onvoldoende worden meegenomen?</text:p>
      <text:p text:style-name="ifm_p_mt.3.76mm_ifm">Vraag 3</text:p>
      <text:p text:style-name="ifm_p_ifm">Kunt u aangeven wanneer het door Zon-Mw uitgevoerde onderzoek naar hoe de hulpmiddelenzorg volgens richtlijnen verder gestimuleerd kan worden klaar is, en openbaar zal worden gemaakt?</text:p>
      <text:p text:style-name="ifm_p_mt.3.76mm_ifm">Vraag 4</text:p>
      <text:p text:style-name="ifm_p_ifm">Kunt u aangeven hoe u de rol van de stomaverpleegkundige ziet als u voornemens bent steeds meer zorg naar de eerste lijn te verschuiven, en hoe wilt u samenwerking tussen eerste en tweede lijn stimuleren?</text:p>
      <text:p text:style-name="ifm_p_mt.3.76mm_ifm">Vraag 5</text:p>
      <text:p text:style-name="ifm_p_ifm">Deelt u de mening van de stomaverpleegkundigen dat de professional in overleg met de cliënt het beste kan beslissen welk stomamateriaal passend is (onderzoek Martins 2012)? Zo ja, waarom? Zo nee, waarom niet?</text:p>
      <text:p text:style-name="ifm_p_mt.3.76mm_ifm">Vraag 6</text:p>
      <text:p text:style-name="ifm_p_ifm">Bent u het met de stomaverpleegkundigen eens dat zij weinig tot geen inzicht hebben in de feitelijke kosten van de stomamaterialen, omdat door leveranciers, fabrikanten en zorgverzekeraars prijsafspraken gemaakt worden? Wat vindt u van de suggestie dat het een goede ontwikkeling zou zijn als de kosten daadwerkelijk transparant zouden worden, zodat het kostenaspect zoveel mogelijk in de materiaalkeuze meegenomen kan worden?</text:p>
      <text:p text:style-name="ifm_p_mt.3.76mm_ifm">Vraag 7</text:p>
      <text:p text:style-name="ifm_p_ifm">Kunt u aangeven welke verzekeraars stellen dat de controle en aanpassing van het materiaal overgenomen kunnen worden door de klantenservice van de leveranciers, waarbij de leverancier de verantwoordelijkheid voor de keuze van het materiaal krijgt? Wat vindt u van deze ontwikkeling?</text:p>
      <text:p text:style-name="ifm_p_mt.3.76mm_ifm">Vraag 8</text:p>
      <text:p text:style-name="ifm_p_ifm">Wat vindt u van het standpunt van de stomaverpleegkundigen dat voor het voorkomen van complicaties de specifieke medische kennis en kunde van de zorgverlener nodig is?</text:p>
      <text:p text:style-name="ifm_p_mt.3.76mm_ifm">Vraag 9</text:p>
      <text:p text:style-name="ifm_p_ifm">Deelt u de mening dat door een goede keuze van stomamateriaal complicaties en duurdere zorgkosten voorkomen kunnen worden? Wat vindt u van het onderzoek van Martins uit 2012, waaruit blijkt dat goede zorg door stomaverpleegkundigen elders een zorgbesparing oplevert (bijvoorbeeld bij de dermatoloog)?</text:p>
      <text:p text:style-name="ifm_p_mt.3.76mm_ifm">Vraag 10</text:p>
      <text:p text:style-name="ifm_p_ifm">Herkent u het beeld dat, vanwege het tekort aan wijkverpleegkundigen, de stomazorg vaak gedaan wordt door niveau 3-verzorgenden? Vindt u niet dat deze zorg door stomaverpleegkundigen gegeven moet worden?</text:p>
      <text:p text:style-name="ifm_p_mt.3.76mm_ifm">Vraag 11</text:p>
      <text:p text:style-name="ifm_p_ifm">Wat vindt u ervan dat er bij het verstrekken van een hulpmiddel, zoals incontinentiemateriaal, de glucosemeter en nu ook het stomamateriaal, de zorgverzekeraar (leverancier) bepaalt welk hulpmiddel wordt gegeven?</text:p>
      <text:p text:style-name="ifm_p_mt.3.76mm_ifm">Vraag 12</text:p>
      <text:p text:style-name="ifm_p_ifm">Wat kunnen patiënten doen als zij niet de medische hulpmiddelen verstrekt krijgen die de professional medisch noodzakelijk vindt?</text:p>
      <text:p text:style-name="ifm_p_mt.3.76mm_ifm">Vraag 13</text:p>
      <text:p text:style-name="ifm_p_ifm">Denkt u dat een leverancier in staat is op afstand te bepalen welke stomamaterialen nodig zijn? Denkt u überhaupt dat leveranciers van hulpmiddelen/zorgmiddelen in staat zijn op afstand te beoordelen welk materiaal iemand nodig heeft, en specifiek passend is? Zo ja, waarom?</text:p>
      <text:p text:style-name="ifm_p_mt.3.76mm_ifm">Vraag 14</text:p>
      <text:p text:style-name="ifm_p_ifm">Herinnert u zich uw toezegging dat u in verband met het hulpmiddelenbeleid met de toezichthouders wil spreken, maar ook met verzekeraars plus enkele partijen die daar nog achter zitten? Waarover gaat u met deze partijen precies spreken, en wordt de Kamer hierover vóór het zomerreces geïnformeerd? Kunt u aangeven hoe ver u bent met deze gesprekken, en wat er in de tussentijd moet gebeuren als patiënten niet tevreden zijn met het hulpmiddel, (hier: stomamateriaal), als dat niet passend is?</text:p>
      <text:h text:style-name="ifm_p_font.bold_mt.5.08mm_page.keep-with-next_ifm" text:outline-level="2">Mededeling</text:h>
      <text:p text:style-name="ifm_p_mt.4.23mm_ifm">De vragen van het Kamerlid Bruins Slot (CDA) over de brief van de stomapoli van het Diakonessenziekenhuis te Leiden (2015Z05822) kunnen tot mijn spijt niet binnen de gebruikelijke termijn worden beantwoord.</text:p>
      <text:p text:style-name="ifm_p_ifm">De reden van het uitstel is dat ik nadere informatie nodig heb van andere partijen en daar nu nog niet over beschik.</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het lid Bruins Slot over de brief van de stomapoli van het Diakonessenziekenhuis te Leiden</dc:title>
    <meta:user-defined meta:name="OVERHEIDop.ParlID/DC.identifier">ah-tk-20142015-2010</meta:user-defined>
    <meta:user-defined meta:name="OVERHEIDop.vraagnummer">2015Z05822</meta:user-defined>
    <meta:user-defined meta:name="OVERHEIDop.aanhangselNummer">2010</meta:user-defined>
    <meta:user-defined meta:name="OVERHEIDop.AanhangselTypen/DC.type">Mededeling</meta:user-defined>
    <meta:user-defined meta:name="OVERHEIDop.Parlementair/DC.type">Aanhangsel van de Handelingen</meta:user-defined>
    <meta:user-defined meta:name="OVERHEIDop.indiener">H.G.J. Bruins Slot</meta:user-defined>
    <meta:user-defined meta:name="OVERHEIDop.ontvanger">E.I. Schippers</meta:user-defined>
    <meta:user-defined meta:name="OVERHEIDop.vergaderjaar">2014-2015</meta:user-defined>
    <meta:user-defined meta:name="DCTERMS.W3CDTF/OVERHEIDop.datumOntvangst">2015-04-20</meta:user-defined>
    <meta:user-defined meta:name="OVERHEID.StatenGeneraal/DC.creator">Tweede Kamer der Staten-Generaal</meta:user-defined>
    <dc:language>nl</dc:language>
    <meta:user-defined meta:name="DCTERMS.alternative"/>
    <meta:user-defined meta:name="DC.title">Uitstel beantwoording vragen van het lid Bruins Slot over de brief van de stomapoli van het Diakonessenziekenhuis te Leiden</meta:user-defined>
    <meta:user-defined meta:name="DCTERMS.W3CDTF/DCTERMS.available">2015-04-21</meta:user-defined>
    <meta:user-defined meta:name="OVERHEIDop.publicationName">Kamervragen (Aanhangsel)</meta:user-defined>
    <meta:user-defined meta:name="OVERHEID.Organisatietype/OVERHEID.organisationType">staten generaal</meta:user-defined>
    <meta:user-defined meta:name="DCTERMS.W3CDTF/DCTERMS.issued">2015-04-2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