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text:p>
      <text:p text:style-name="ifm_p_font.roman_mt.3.76mm_ifm">Vragen van het lid <text:span text:style-name="ifm_span_font.bold_ifm">Helder</text:span> (PVV) aan de Minister van Veiligheid en Justitie over <text:span text:style-name="ifm_span_font.italic_ifm">het bericht «Conflict Almere over parketwacht»</text:span> (ingezonden 13 augustus 2014).</text:p>
      <text:p text:style-name="ifm_p_font.roman_mt.3.76mm_ifm">Antwoord van Minister <text:span text:style-name="ifm_span_font.bold_ifm">Opstelten</text:span> (Veiligheid en Justitie) (ontvangen 7 oktober 2014) Zie ook Aanhangsel Handelingen, vergaderjaar 2013–2014, nr. 2878</text:p>
      <text:p text:style-name="ifm_p_mt.3.76mm_ifm">Vraag 1</text:p>
      <text:p text:style-name="ifm_p_ifm">Kent u het bericht: «Conflict Almere over parketwacht»?<text:note text:id="ID-2014Z14020-d37e55" text:note-class="footnote"><text:note-citation text:label="1 ">1</text:note-citation><text:note-body><text:p text:style-name="ifm_p_font.normal_size.6.93pt_mt..5mm_indent.-0.1161in_mleft.0.1161in_ifm">http://nos.nl/artikel/685784-conflict-almere-over-parketwacht.html</text:p></text:note-body></text:note></text:p>
      <text:p text:style-name="ifm_p_mt.3.76mm_ifm">Antwoord 1</text:p>
      <text:p text:style-name="ifm_p_ifm">Ja.</text:p>
      <text:p text:style-name="ifm_p_mt.3.76mm_ifm">Vraag 2</text:p>
      <text:p text:style-name="ifm_p_ifm">Klopt het dat in de rechtbank Almere vanaf 1 september 2014 geen strafzaken en familiezaken meer worden behandeld wegens een gebrek aan politiecapaciteit waardoor de politie geen parketwachten meer kan leveren? Zo nee, wat is dan wel de reden?</text:p>
      <text:p text:style-name="ifm_p_mt.3.76mm_ifm">Antwoord 2</text:p>
      <text:p text:style-name="ifm_p_ifm">Dat bericht is juist. Aanleiding voor deze maatregel was dat het gerechtsbestuur en de leiding van de politie-eenheid Midden-Nederland nog in gesprek waren over de concrete afspraken met betrekking tot de inzet van de politie voor parkettaken in de locatie Almere. Inmiddels zijn er concrete afspraken gemaakt en zullen politierechter- en familiezittingen vanaf 17 november 2014 weer in de zittingsplaats Almere plaatsvinden.</text:p>
      <text:p text:style-name="ifm_p_mt.3.76mm_ifm">Vraag 3</text:p>
      <text:p text:style-name="ifm_p_ifm">Deelt u de mening dat parketwachten onmisbaar zijn aangezien emoties tijdens straf- en familiezaken hoog op kunnen lopen, slachtoffers ook onbelemmerd hun verhaal moeten kunnen doen en de veiligheid daarom gewaarborgd moet zijn? Zo nee, waarom niet?</text:p>
      <text:p text:style-name="ifm_p_mt.3.76mm_ifm">Antwoord 3</text:p>
      <text:p text:style-name="ifm_p_ifm">Over de invulling van de parkettaken van de politie worden afspraken gemaakt tussen het betreffende gerecht, parket en de politie-eenheid. Ten aanzien van politierechter- en familierechtzittingen geldt de standaard afspraak dat de politie bij de zitting, dan wel in de directe nabijheid in het publieke gebied, aanwezig is gezien het belang van het handhaven van de veiligheid bij dergelijke zittingen. De noodzaak en uitvoering wordt tijdens de planningsfase in onderling overleg bepaald.</text:p>
      <text:p text:style-name="ifm_p_mt.3.76mm_ifm">Vraag 4</text:p>
      <text:p text:style-name="ifm_p_ifm">Klopt het dat alle straf- en familiezaken worden verplaatst naar Lelystad en kan deze rechtbank dat wel aan?</text:p>
      <text:p text:style-name="ifm_p_mt.3.76mm_ifm">Antwoord 4</text:p>
      <text:p text:style-name="ifm_p_ifm">De politierechter- en familierechtzittingen van de locatie Almere zijn van 1 september 2014 tot 17 november 2014 verplaatst naar de locatie Lelystad van de rechtbank Midden-Nederland. De rechtbank kan dit aan, al wordt gedurende deze periode er extra beslag gelegd op zittingscapaciteit in Lelystad.</text:p>
      <text:p text:style-name="ifm_p_mt.3.76mm_ifm">Vraag 5</text:p>
      <text:p text:style-name="ifm_p_ifm">Bent u bereid de Kamer in september, dan wel zo spoedig mogelijk na het overleg tussen de politie en de Raad voor de Rechtspraak, te informeren over het resultaat?</text:p>
      <text:p text:style-name="ifm_p_mt.3.76mm_ifm">Antwoord 5</text:p>
      <text:p text:style-name="ifm_p_ifm">De politie en de Rechtbank Midden Nederland hebben inmiddels afspraken gemaakt over de inzet van de politie, die worden vastgelegd in een dienstverleningsovereenkomst 2014–2016. De noodzaak en uitvoering van parkettaken wordt tijdens de planningsfase van zittingen bij de Rechtbank Midden Nederland in onderling overleg bep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Helder over het bericht “Conflict Almere over parketwacht”</dc:title>
    <meta:user-defined meta:name="OVERHEIDop.ParlID/DC.identifier">ah-tk-20142015-201</meta:user-defined>
    <meta:user-defined meta:name="OVERHEIDop.vraagnummer">2014Z14020</meta:user-defined>
    <meta:user-defined meta:name="OVERHEIDop.aanhangselNummer">201</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4-2015</meta:user-defined>
    <meta:user-defined meta:name="DCTERMS.W3CDTF/OVERHEIDop.datumOntvangst">2014-10-07</meta:user-defined>
    <meta:user-defined meta:name="OVERHEID.StatenGeneraal/DC.creator">Tweede Kamer der Staten-Generaal</meta:user-defined>
    <dc:language>nl</dc:language>
    <meta:user-defined meta:name="DCTERMS.alternative"/>
    <meta:user-defined meta:name="DC.title">Antwoord op vragen van het lid Helder over het bericht “Conflict Almere over parketwacht”</meta:user-defined>
    <meta:user-defined meta:name="DCTERMS.W3CDTF/DCTERMS.available">2014-10-08</meta:user-defined>
    <meta:user-defined meta:name="OVERHEIDop.publicationName">Kamervragen (Aanhangsel)</meta:user-defined>
    <meta:user-defined meta:name="OVERHEID.Organisatietype/OVERHEID.organisationType">staten generaal</meta:user-defined>
    <meta:user-defined meta:name="DCTERMS.W3CDTF/DCTERMS.issued">2014-10-0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