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de leden <text:span text:style-name="ifm_span_font.bold_ifm">Kerstens</text:span> en <text:span text:style-name="ifm_span_font.bold_ifm">JanVos</text:span> (beiden PvdA) aan de Ministers van Veiligheid en Justitie en van Sociale Zaken en Werkgelegenheid over <text:span text:style-name="ifm_span_font.italic_ifm">de brandveiligheid van windmolens</text:span> (ingezonden 3 maart 2015).</text:p>
      <text:p text:style-name="ifm_p_font.roman_mt.3.76mm_ifm">Antwoord van Minister <text:span text:style-name="ifm_span_font.bold_ifm">Van der Steur</text:span> (Veiligheid en Justitie) mede namens de Minister van Sociale Zaken en Werkgelegenheid (ontvangen 20 april 2015). Zie ook Aanhangsel Handelingen, vergaderjaar 2014–2015, nr. 1718.</text:p>
      <text:p text:style-name="ifm_p_mt.3.76mm_ifm">Vraag 1</text:p>
      <text:p text:style-name="ifm_p_ifm">Herinnert u zich de eerdere vragen over de brand in de windturbine in Ooltgensplaat en de brandveiligheid van windmolens?<text:note text:id="ID-2015Z03720-d37e49" text:note-class="footnote"><text:note-citation text:label="1 ">1</text:note-citation><text:note-body><text:p text:style-name="ifm_p_font.normal_size.6.93pt_mt..5mm_indent.-0.1161in_mleft.0.1161in_ifm">Aanhangsel Handelingen, vergaderjaar 2013–2014, nr. 619</text:p></text:note-body></text:note></text:p>
      <text:p text:style-name="ifm_p_mt.3.76mm_ifm">Antwoord 1</text:p>
      <text:p text:style-name="ifm_p_ifm">Ja.</text:p>
      <text:p text:style-name="ifm_p_mt.3.76mm_ifm">Vraag 2</text:p>
      <text:p text:style-name="ifm_p_ifm">Is het waar dat er diverse onderzoeken, waaronder een onderzoek van de gemeente Rotterdam, naar de oorzaken van de brand en eventuele verbetermaatregelen nog niet zijn afgerond? Zo ja, welke redenen liggen eraan ten grondslag dat deze onderzoeken nog niet zijn afgerond? Kunt u inzicht geven in welke onderzoeken er momenteel gaande zijn en op welke termijn deze naar verwachting afgerond zullen zijn?</text:p>
      <text:p text:style-name="ifm_p_mt.3.76mm_ifm">Antwoord 2</text:p>
      <text:p text:style-name="ifm_p_ifm">Politie Rotterdam Rijnmond, het Nederlands Forensisch Instituut, de brandweer van de Veiligheidsregio Rotterdam Rijnmond en de Inspectie Sociale Zaken en Werkgelegenheid hebben onderzoeken uitgevoerd op de ongevalslocatie en aan het restant van de windturbine. Verder zijn tientallen getuigen gehoord en is documentatie in beslag genomen.</text:p>
      <text:p text:style-name="ifm_p_ifm">Het onderzoek door het Nederlands Forensisch Instituut moet inzicht geven in de oorzaak van de brand. Momenteel werkt het Nederlands Forensisch Instituut aan haar rapportage.</text:p>
      <text:p text:style-name="ifm_p_ifm">Zodra de resultaten van het forensisch onderzoek bekend zijn, naar verwachting voor de zomer, ronden de brandweer van de Veiligheidsregio Rotterdam Rijnmond en de Inspectie Sociale Zaken en Werkgelegenheid hun rapportages af, naar het brandverloop en de repressieve inzet respectievelijk de naleving van de Arbeidsomstandighedenwet. Publicatie van de rapportages volgt zo spoedig mogelijk, voor zover het Openbaar Ministerie dit niet bezwaarlijk acht vanwege de strafrechtelijke aspecten.</text:p>
      <text:p text:style-name="ifm_p_mt.3.76mm_ifm">Vraag 3</text:p>
      <text:p text:style-name="ifm_p_ifm">Heeft u sinds de brand al maatregelen genomen om de veiligheid van windturbines te vergroten? Zo ja, welke maatregelen? Zo nee, waarom niet?</text:p>
      <text:p text:style-name="ifm_p_mt.3.76mm_ifm">Antwoord 3</text:p>
      <text:p text:style-name="ifm_p_ifm">De windenergiebedrijven zijn verantwoordelijk voor de veiligheid in en rond de windturbines. Binnen de Nederlandse Windenergie Associatie NWEA werken commissies en werkgroepen voortdurend aan de verbetering van voorschriften en veiligheidsregels. Deze zijn opgenomen in een sectorbrede arbocatalogus windenergiebedrijven (http://windenergiebedrijven.dearbocatalogus.nl).</text:p>
      <text:p text:style-name="ifm_p_ifm">In afwachting van de uitkomsten van het bij 2 genoemde onderzoek hebben leden van de Nederlandse Windenergie Associatie NWEA nogmaals kritisch gekeken naar de veiligheid bij windturbines. Omdat de uitkomsten van het onderzoek naar de brand echter nog niet beschikbaar zijn, is het nog niet mogelijk om specifieke verbeteracties te ondernemen.</text:p>
      <text:p text:style-name="ifm_p_mt.3.76mm_ifm">Vraag 4</text:p>
      <text:p text:style-name="ifm_p_ifm">Gaat u uw eerdere toezegging nakomen om de Kamer te voorzien van de uitkomsten van de onderzoeken en uw reactie daarop?</text:p>
      <text:p text:style-name="ifm_p_mt.3.76mm_ifm">Antwoord 4</text:p>
      <text:p text:style-name="ifm_p_ifm">Ja. Over afronding van de onderzoeken, de eventuele adviezen die daaruit voortvloeien en onze reactie daarop, zal de Kam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Jan Vos over de brandveiligheid van windmolens</dc:title>
    <meta:user-defined meta:name="OVERHEIDop.ParlID/DC.identifier">ah-tk-20142015-2009</meta:user-defined>
    <meta:user-defined meta:name="OVERHEIDop.vraagnummer">2015Z03720</meta:user-defined>
    <meta:user-defined meta:name="OVERHEIDop.aanhangselNummer">2009</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J.W.M. Kerstens</meta:user-defined>
    <meta:user-defined meta:name="OVERHEIDop.ontvanger">G.A. van der Steur</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de leden Kerstens en Jan Vos over de brandveiligheid van windmolens</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