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42015-2008</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008</text:p>
      <text:p text:style-name="P2">Vragen van de leden <text:span text:style-name="T1">Pieter Heerma</text:span> en <text:span text:style-name="T1">Oskam</text:span> (beiden CDA) aan de Ministers van Veiligheid en Justitie en van Sociale Zaken en Werkgelegenheid over <text:span text:style-name="T2">de taak van gemeenten in relatie tot radicalisering en uitreizende jihadisten</text:span> (ingezonden 28 januari 2015).</text:p>
      <text:p text:style-name="P2">Antwoord van Minister <text:span text:style-name="T1">Van der Steur</text:span> (Veiligheid en Justitie) (ontvangen 20 april 2015). Zie ook Aanhangsel Handelingen, vergaderjaar 2014–2015, nr. 1299.</text:p>
      <text:p text:style-name="P1">Vraag 1</text:p>
      <text:p text:style-name="Basis">Bent u bekend met de radiouitzending van de Haagse Lobby waarin de voorzitter van het genootschap van Burgemeesters sprak over de taak van gemeenten in relatie tot radicalisering en uitreizende jihadisten?<text:note text:id="ftn1" text:note-class="footnote"><text:note-citation text:label="1 ">1 </text:note-citation><text:note-body><text:p text:style-name="P3">WNL Radio1, 26 januari 2015</text:p></text:note-body></text:note></text:p>
      <text:p text:style-name="P1">Antwoord 1</text:p>
      <text:p text:style-name="Basis">Ja.</text:p>
      <text:p text:style-name="P1">Vraag 2</text:p>
      <text:p text:style-name="Basis">Klopt het dat in het «Actieprogramma integrale aanpak jihadisme» voor gemeenten centrale taken zijn opgenomen voor de aanpak van radicalisering, deradicalisering en het voorkomen van het uitreizen van jihadisten? Zo ja, kunt u uiteenzetten welke rol gemeenten hierbij hebben en op welke wijze het Rijk gemeenten hierin ondersteunt?</text:p>
      <text:p text:style-name="P1">Antwoord 2</text:p>
      <text:p text:style-name="Basis">Eén van de hoofdlijnen uit het Actieprogramma Integrale Aanpak Jihadisme is een intensivering van de samenwerking en informatie-uitwisseling tussen de rijksoverheid en lokale overheden. Het Rijk staat gemeenten bij in de preventie van radicalisering en de beheersing van maatschappelijke spanningen. De gemeenten hebben op lokaal niveau de regie in de aanpak van radicalisering, deradicalisering en het voorkomen van het uitreizen van jihadisten. Juist op lokaal niveau is er kennis van de sociale context, zijn veranderingen zichtbaar bij jongeren en volwassenen en kunnen samenwerkingspartners bijdragen <text:soft-page-break/>aan interventies. De rijksoverheid ondersteunt de lokale overheden op verschillende manieren. Zo is er door de Nationaal Coördinator Terrorismebestrijding en Veiligheid (NCTV) en het Ministerie van Sociale Zaken en Werkgelegenheid (SZW) een handreiking ter beschikking gesteld voor gemeenten en een toolbox (met daarin bijvoorbeeld trainingen). Ook is er een expertise-unit sociale stabiliteit van het Ministerie van SZW (maatregel 25 Actieprogramma) opgericht, een helpdesk «School en Veiligheid» ingericht (ter advisering en ondersteuning van scholen) en organiseert de NCTV regionale kennisbijeenkomsten. Verder is ook bij de Vereniging Nederlandse Gemeenten (VNG) een loket waar gemeenten terecht kunnen met vragen. Voor een volledig overzicht van de manieren waarop gemeenten door het Rijk worden ondersteund, verwijs ik u naar de tweede voortgangsrapportage Actieprogramma Integrale Aanpak Jihadisme.</text:p>
      <text:p text:style-name="P1">Vraag 3</text:p>
      <text:p text:style-name="Basis">Klopt het dat het oprichten van een expertcentrum onderdeel uitmaakt van het actieprogramma en dat één van de taken van zo’n expertcentrum moet bestaan uit het praktisch ondersteunen van gemeenten in gevallen van radicalisering en maatschappelijke spanningen? Zo nee, waarom niet? Zo ja, op welke wijze zou die ondersteuning moeten plaatsvinden?</text:p>
      <text:p text:style-name="P1">Antwoord 3</text:p>
      <text:p text:style-name="Basis">Ja, dat klopt. De expertise-unit sociale stabiliteit is sinds februari 2015 operationeel en wordt momenteel verder opgebouwd. De unit biedt praktijkgerichte expertise gericht op preventie van radicalisering en maatschappelijke spanningen tussen groepen, en bevorderen van sociale stabiliteit. De unit richt zich daarbij op het verbinden met netwerken binnen verschillende migranten gemeenschappen en op de ondersteuning van gemeenten en professionals. Dit doet zij onder andere door het geven van advies op maat, het ontwikkelen van handreikingen en het ondersteunen van leerkringen. De unit werkt nauw samen met de NCTV, de kennisfunctie Integratie &amp; Samenleving en reguliere organisaties waar gemeenten en professionals aan zijn verbonden.</text:p>
      <text:p text:style-name="P1">Vraag 4</text:p>
      <text:p text:style-name="Basis">Klopt het dat expertcentrum nog steeds in wording is en er tot op heden dus geen sprake is van de praktische ondersteuning aan gemeenten waarvan in het actieprogramma melding wordt gemaakt? Zo nee, waarom niet? Zo ja, op welke termijn zal het expertcentrum operationeel zijn?</text:p>
      <text:p text:style-name="P1">Antwoord 4</text:p>
      <text:p text:style-name="Basis">De expertise-unit sociale stabiliteit is zoals aangegeven in antwoord op vraag 3 sinds februari 2015 operationeel en wordt momenteel verder opgebouwd. Gemeenten die onder andere via de NCTV en de VNG om ondersteuning vragen worden indien van toepassing doorverwezen naar de unit. Een aantal gemeenten is reeds geadviseerd. Daarnaast voert de expertise-unit momenteel een quickscan uit onder minstens 48 gemeenten, waarbij in kaart wordt gebracht wat de aanwezige capaciteit, kennis, expertise en behoeften bij deze gemeenten en lokale professionals zijn. De eerste gemeenten waarmee gesproken is, hebben onder meer behoefte aan advisering bij het uitwerken van een brede preventieve aanpak. Verder hebben ze behoefte aan ondersteuning bij de opbouw van expertise bij lokale professionals en sleutelfiguren (door middel van trainingen), de toegang tot lokale netwerken en de vormgeving van lokale samenwerking in de integrale preventieve aanpak. Naar aanleiding van de eerste resultaten van de quickscan wordt aan een aantal gemeenten en scholen reeds ondersteuning geboden. Verder is er een handreiking voor moskeeën, gemeenten, politie en antidiscriminatievoorzieningen in ontwikkeling over hoe om te gaan met discriminatoire incidenten rondom moskee<text:soft-page-break/>ën. Ook heeft de expertise-unit het toegezegde onderzoek naar triggerfactoren in radicaliseringsprocessen in uitvoering genomen (maatregel 25f uit het Actieprogramma). De eerste resultaten van dit onderzoek zijn naar verwachting voor de zomer van 2015 gereed.</text:p>
      <text:p text:style-name="P1">Vraag 5</text:p>
      <text:p text:style-name="Basis">Herkent u de observatie van de voorzitter van het genootschap van Burgemeesters dat het voor veel gemeenten nog onduidelijk is wat zij kunnen doen aan radicalisering en dat meer ondersteuning vanuit het Rijk nodig is? Zo nee, waarom niet? Zo ja, wat gaat u hier aan doen?<text:note text:id="ftn2" text:note-class="footnote"><text:note-citation text:label="2 ">2 </text:note-citation><text:note-body><text:p text:style-name="P3">http://www.bnr.nl/nieuws/489667-1501/gemeenten-weten-geen-raad-met-deradicalisering</text:p></text:note-body></text:note></text:p>
      <text:p text:style-name="P1">Antwoord 5</text:p>
      <text:p text:style-name="Basis">Binnen gemeenten is er veel behoefte aan informatie. In antwoord op vraag 2 heb ik u laten weten wat de rijksoverheid doet om gemeenten bij te staan in de lokale regiefunctie ten aanzien van radicalisering, deradicalisering en het voorkomen van het uitreizen van jihadisten. Daarnaast is inmiddels voor alle gemeenten (dus niet alleen de meest risicovolle gemeenten) een 10-punten plan opgesteld door de VNG, SZW en de NCTV gezamenlijk voor gemeenten die een preventieve aanpak willen ontwikkelen op sociale spanningen en radicalisering. Tot slot kunnen gemeenten altijd terecht bij de NCTV en bij de expertise-unit sociale stabiliteit met vra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Aanhangsel<text:tab/><text:page-number text:select-page="current">3</text:page-number></text:p>
      </style:footer>
    </style:master-page>
    <style:master-page style:name="Landscape" style:page-layout-name="Mpm2">
      <style:footer>
        <text:p text:style-name="Footer">Tweede Kamer, vergaderjaar 2014-2015,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Pieter Heerma en Oskam over de taak van gemeenten in relatie tot radicalisering en uitreizende jihadisten</dc:title>
    <dc:language>nl</dc:language>
    <meta:document-statistic meta:table-count="1" meta:image-count="0" meta:object-count="0" meta:page-count="3" meta:paragraph-count="34" meta:word-count="972" meta:character-count="6758"/>
    <dc:date>2015-04-21T10:43:42.18</dc:date>
    <meta:editing-duration>PT5S</meta:editing-duration>
    <meta:editing-cycles>1</meta:editing-cycles>
    <meta:user-defined meta:name="DC.title">Antwoord op vragen van de leden Pieter Heerma en Oskam over de taak van gemeenten in relatie tot radicalisering en uitreizende jihadisten</meta:user-defined>
    <meta:user-defined meta:name="DCTERMS.W3CDTF/DCTERMS.available">2015-04-21</meta:user-defined>
    <meta:user-defined meta:name="DCTERMS.W3CDTF/DCTERMS.issued">2015-04-20</meta:user-defined>
    <meta:user-defined meta:name="DCTERMS.W3CDTF/OVERHEIDop.datumOntvangst">2015-04-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Gemeenten</meta:user-defined>
    <meta:user-defined meta:name="OVERHEIDop.AanhangselTypen/DC.type" meta:value-type="string">Antwoord</meta:user-defined>
    <meta:user-defined meta:name="OVERHEIDop.ParlID/DC.identifier" meta:value-type="string">ah-tk-20142015-2008</meta:user-defined>
    <meta:user-defined meta:name="OVERHEIDop.Parlementair/DC.type" meta:value-type="string">Aanhangsel van de Handelingen</meta:user-defined>
    <meta:user-defined meta:name="OVERHEIDop.aanhangselNummer" meta:value-type="string">2008</meta:user-defined>
    <meta:user-defined meta:name="OVERHEIDop.indiener" meta:value-type="string">P. Oskam</meta:user-defined>
    <meta:user-defined meta:name="OVERHEIDop.ontvanger" meta:value-type="string">G.A. van der Steur</meta:user-defined>
    <meta:user-defined meta:name="OVERHEIDop.publicationName" meta:value-type="string">Kamervragen (Aanhangsel)</meta:user-defined>
    <meta:user-defined meta:name="OVERHEIDop.vergaderjaar" meta:value-type="string">2014-2015</meta:user-defined>
    <meta:user-defined meta:name="OVERHEIDop.versieInformatie" meta:value-type="string"/>
    <meta:user-defined meta:name="OVERHEIDop.vraagnummer" meta:value-type="string">2015Z01408</meta:user-defined>
  </office:meta>
</office:document-meta>
</file>